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KEMPENLANDSTRAAT 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oor het veranderen van activiteiten, Z23 – 267174, gevestigd aan Kempenlandstraat 51 Vught.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3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KEMPENLANDSTRAAT 51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359</meta:user-defined>
    <meta:user-defined meta:name="OVERHEIDop.GmbID/DC.identifier">gmb-2023-487359</meta:user-defined>
    <meta:user-defined meta:name="OVERHEIDop.versieInformatie"/>
  </office:meta>
</office:document-meta>
</file>