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ter hoogte van Lagedijk 26, verleende omgevingsvergunning aanleggen 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3208 verleend. De gemeente geeft hiermee toestemming voor het aanleggen van een dan in een sloot ter hoogte van Lagedijk 26 in Schalkwijk.</text:p>
            <text:p text:style-name="common-al">De verzenddatum van het besluit is 9 november 2023 en ligt vanaf de dag na de verzenddatum zes weken in het gemeentehuis ter inzage en treedt de eerste dag na die zes weken in werking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87357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35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35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alkwijk, ter hoogte van Lagedijk 26, verleende omgevingsvergunning aanleggen dam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357</meta:user-defined>
    <meta:user-defined meta:name="OVERHEIDop.GmbID/DC.identifier">gmb-2023-487357</meta:user-defined>
    <meta:user-defined meta:name="OVERHEIDop.versieInformatie"/>
  </office:meta>
</office:document-meta>
</file>