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/verlenging van vergunning inzake het maken van een op- en afrit t.b.v. bouwverkeer voor bouwwerkzaamheden nieuwbouw, St Adrianusstraat 36 5614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5029 </text:p>
            <text:p text:style-name="common-al"> Omschrijving: aanpassing/verlenging van vergunning inzake het maken van een op- en afrit t.b.v. bouwverkeer voor bouwwerkzaamheden nieuw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drianusstraat 36 5614E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1-2023 </text:p>
            <text:p text:style-name="common-al"> Heeft u direct belang bij deze beslissing? Dan kunt u binnen zes weken, na 1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3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29</meta:user-defined>
    <meta:user-defined meta:name="DCTERMS.abstract">aanpassing/verlenging van vergunning inzake het maken van een op- en afrit t.b.v. bouwverkeer voor bouwwerkzaamheden nieuwbouw</meta:user-defined>
    <dc:language>nl</dc:language>
    <meta:user-defined meta:name="OVERHEIDop.locatietype/OVERHEIDop.gebiedsmarkering">Punt</meta:user-defined>
    <meta:user-defined meta:name="DC.title">Besluit op aanvraag: aanpassing/verlenging van vergunning inzake het maken van een op- en afrit t.b.v. bouwverkeer voor bouwwerkzaamheden nieuwbouw, St Adrianusstraat 36 5614EP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55</meta:user-defined>
    <meta:user-defined meta:name="OVERHEIDop.GmbID/DC.identifier">gmb-2023-487355</meta:user-defined>
    <meta:user-defined meta:name="OVERHEIDop.versieInformatie"/>
  </office:meta>
</office:document-meta>
</file>