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Hamelendijk 5 en 7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de bouw van een nieuwe stal bij Hamelendijk 5. Voor Hamelendijk 7 wordt vastgelegd dat er geen vee meer gehouden wordt.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arielle van der Hoff. U bereikt haar via telefoonnummer 0497 - 650 650 of via e-mail <text:a xlink:href="mailto:m.vanderhoff@reuseldemierden.nl" xlink:type="simple">m.vanderhoff@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73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zakelijke inhoud anterieure overeenkomst Hamelendijk 5 en 7 Reusel</meta:user-defined>
    <meta:user-defined meta:name="DCTERMS.W3CDTF/DCTERMS.available">2023-11-15</meta:user-defined>
    <meta:user-defined meta:name="DCTERMS.W3CDTF/OVERHEIDop.jaargang">2023</meta:user-defined>
    <meta:user-defined meta:name="OVERHEIDop.publicationIssue">487354</meta:user-defined>
    <meta:user-defined meta:name="OVERHEIDop.GmbID/DC.identifier">gmb-2023-487354</meta:user-defined>
    <meta:user-defined meta:name="OVERHEIDop.versieInformatie"/>
  </office:meta>
</office:document-meta>
</file>