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28 april 2027, Dommeringdreef 95, 3562AN Utrecht, GU-Z2023-0000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Dommeringdreef 95, 3562AN Utrecht</text:p>
            <text:p text:style-name="common-al">GU-Z2023-0000114</text:p>
            <text:p text:style-name="common-al">koopwoning niet zelf gebruiken - opkoopbescherming. Vervalt 28 april 2027</text:p>
            <text:p text:style-name="common-al">Datum besluit: 30 oktober 2023</text:p>
            <text:p text:style-name="common-al">Verzenddatum/bekendmaking besluit: 27 dec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735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3-0000114</meta:user-defined>
    <meta:user-defined meta:name="DCTERMS.abstract">Verleende vergunning voor koopwoning niet zelf gebruiken - opkoopbescherming. Vervalt 28 april 2027, Dommeringdreef 95, 3562AN Utrecht, GU-Z2023-000011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28 april 2027, Dommeringdreef 95, 3562AN Utrecht, GU-Z2023-000011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52</meta:user-defined>
    <meta:user-defined meta:name="OVERHEIDop.GmbID/DC.identifier">gmb-2023-487352</meta:user-defined>
    <meta:user-defined meta:name="OVERHEIDop.versieInformatie"/>
  </office:meta>
</office:document-meta>
</file>