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leyda van Raephorstlaan 12 - OMV.23.11.00178 - Hillegersberg-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yda van Raephorstlaan 12, 3054CS, met spoed kappen van één boom. Het aanvraagformulier en situatietekening(en) zijn als bijlage toegevoegd aan de publicatie (aanvraagdatum 12-11-2023, dossiernummer OMV.23.11.001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3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Aleyda van Raephorstlaan 12 - OMV.23.11.00178 - Hillegersberg-Schiebroek</meta:user-defined>
    <meta:user-defined meta:name="DCTERMS.W3CDTF/DCTERMS.available">2023-11-15</meta:user-defined>
    <meta:user-defined meta:name="DCTERMS.W3CDTF/OVERHEIDop.jaargang">2023</meta:user-defined>
    <meta:user-defined meta:name="OVERHEIDop.externeBijlage">Aleyda van Raephorstlaan 12 - OMV.23.11.00178|exb-2023-53665</meta:user-defined>
    <meta:user-defined meta:name="OVERHEIDop.externeBijlage">Aleyda van Raephorstlaan 12-23.11.00178-tekening|exb-2023-53666</meta:user-defined>
    <meta:user-defined meta:name="OVERHEIDop.publicationIssue">487350</meta:user-defined>
    <meta:user-defined meta:name="OVERHEIDop.GmbID/DC.identifier">gmb-2023-487350</meta:user-defined>
    <meta:user-defined meta:name="OVERHEIDop.versieInformatie"/>
  </office:meta>
</office:document-meta>
</file>