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APV voor het organiseren van een remproef op 12 april 2023 - De Ommegang 4 t/m 1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3 heeft de gemeente Westerkwartier een melding ontvangen voor activiteiten waarvoor geen vergunningplicht geldt op de locatie De Ommegang 4 t/m 16 in Niekerk. De melding is geregistreerd onder zaaknummer Z20230040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8735</text:span><text:line-break/><text:date style:data-style-name="dag" text:fixed="true" text:date-value="2023-02-03"/><text:line-break/><text:date style:data-style-name="jaar" text:fixed="true" text:date-value="2023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35</text:span><text:date style:data-style-name="nicedate" text:fixed="true" text:date-value="2023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APV voor het organiseren van een remproef op 12 april 2023 - De Ommegang 4 t/m 16 in Niekerk</meta:user-defined>
    <meta:user-defined meta:name="DCTERMS.W3CDTF/DCTERMS.available">2023-02-03</meta:user-defined>
    <meta:user-defined meta:name="DCTERMS.W3CDTF/OVERHEIDop.jaargang">2023</meta:user-defined>
    <meta:user-defined meta:name="OVERHEIDop.publicationIssue">48735</meta:user-defined>
    <meta:user-defined meta:name="OVERHEIDop.GmbID/DC.identifier">gmb-2023-48735</meta:user-defined>
    <meta:user-defined meta:name="OVERHEIDop.versieInformatie"/>
  </office:meta>
</office:document-meta>
</file>