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uwboot 19, verleende omgevingsvergunning plaatse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91 verleend. De gemeente geeft hiermee toestemming voor het plaatsen van reclame-uitingen op eigen terrein aan Duwboot 19 in Houten. </text:p>
            <text:p text:style-name="common-al">De verzenddatum van het besluit is 7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3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Houten, Duwboot 19, verleende omgevingsvergunning plaatsen reclame-uitin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43</meta:user-defined>
    <meta:user-defined meta:name="OVERHEIDop.GmbID/DC.identifier">gmb-2023-487343</meta:user-defined>
    <meta:user-defined meta:name="OVERHEIDop.versieInformatie"/>
  </office:meta>
</office:document-meta>
</file>