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Bleekerweg 12 5725BE Heusd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Asten besluiten op 9 november 2023 om op basis van het Activiteitenbesluit milieubeheer maatwerkvoorschriften te stellen voor de locatie aan Bleekerweg 12 te Heusden. Aan de beschikking zijn voorschriften verbonden in het belang van de bescherming van het milieu.

<text:span text:style-name="nadrukvet">Inzage</text:span>
Genoemde beschikking ligt tot 22-12-2023 ter inzage en is in te zien bij de gemeente Asten, Koningsplein 3 te Asten. Wilt u stukken komen inzien? Neem dan contact op het KCC voor het maken van een afspraak. Wilt u een mondelinge toelichting op de stukken, dan kunt u hiervoor een telefonische afspraak maken, telefoonnummer (0493) 671 212.

<text:span text:style-name="nadrukvet">Bezwaar</text:span>
Tegen de beschikking kunnen door belanghebbenden tot het einde van de inzagetermijn schriftelijk bezwaren worden ingediend bij het college burgemeester en wethouders van Asten (Postbus 290, 5720 AG, Asten). Men kan een bezwaarschrift ook digitaal indienen. Kijk hiervoor op www.asten.nl. 

Het besluit treedt in werking daags na bekendmaking. Het indienen van een bezwaarschrift heeft geen schorsende werking voor het besluit. Er bestaat daarom de mogelijkheid om, als een bezwaarschrift is ingediend, een verzoek om voorlopige voorziening in te dienen bij de voorzieningenrechter van de Rechtbank Oost-Brabant, sector Bestuursrecht, Postbus 90125 5200 MA ’s-Hertogenbosch. Wanneer een voorlopige voorziening is aangevraagd, treedt het besluit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733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3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3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82489</meta:user-defined>
    <meta:user-defined meta:name="DCTERMS.abstract">het opleggen van maatwerkvoorschriften voor het milieuaspect geluid</meta:user-defined>
    <dc:language>nl</dc:language>
    <meta:user-defined meta:name="OVERHEIDop.locatietype/OVERHEIDop.gebiedsmarkering">Punt</meta:user-defined>
    <meta:user-defined meta:name="DC.title">Gemeente Asten - verleende omgevingsvergunning, Bleekerweg 12 5725BE Heusden</meta:user-defined>
    <meta:user-defined meta:name="DCTERMS.W3CDTF/DCTERMS.available">2023-11-15</meta:user-defined>
    <meta:user-defined meta:name="DCTERMS.W3CDTF/OVERHEIDop.jaargang">2023</meta:user-defined>
    <meta:user-defined meta:name="OVERHEIDop.publicationIssue">487336</meta:user-defined>
    <meta:user-defined meta:name="OVERHEIDop.GmbID/DC.identifier">gmb-2023-487336</meta:user-defined>
    <meta:user-defined meta:name="OVERHEIDop.versieInformatie"/>
  </office:meta>
</office:document-meta>
</file>