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bodembescherming (Wbb) van een uniforme bodemsanering categorie tijdelijk uitplaatsen op de locatie hoek Torenstraat- de Waart (AA079409528) te Helmond </text:p>
      <text:section text:name="zakelijke-mededeling_id1-3-2" text:style-name="zakelijke-mededeling">
        <text:section text:name="zakelijke-mededeling-tekst_id1-3-2-1" text:style-name="zakelijke-mededeling-tekst">
          <text:section text:name="tekst_id1-3-2-1-1" text:style-name="tekst">
            <text:p text:style-name="common-al">Melding ingevolge artikel 39b derde lid Wbb</text:p>
            <text:p text:style-name="common-al">Het college van burgemeester en wethouders van de gemeente Helmond maakt bekend dat op 17 oktober 2023 een melding te hebben ontvangen van VolkerWessels Telecom van een uniforme bodemsanering categorie tijdelijk uitplaatsen. De melding heeft betrekking op de locatie die bekend staat als hoek Torenstraat- de Waart met locatiecode AA079409528.</text:p>
            <text:p text:style-name="last-al">Het betreft hier uitsluitend een kennisgeving. Bezwaar maken is niet mogelijk. Heeft u vragen over deze kennisgeving? Neem dan contact op met het Klant Contact Centrum via telefoonnummer 14-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733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3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3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079409528</meta:user-defined>
    <dc:language>nl</dc:language>
    <meta:user-defined meta:name="OVERHEIDop.locatietype/OVERHEIDop.gebiedsmarkering">Weg</meta:user-defined>
    <meta:user-defined meta:name="OVERHEIDop.locatietype/OVERHEIDop.gebiedsmarkering">Weg</meta:user-defined>
    <meta:user-defined meta:name="DC.title">Melding in het kader van de Wet bodembescherming (Wbb) van een uniforme bodemsanering categorie tijdelijk uitplaatsen op de locatie hoek Torenstraat- de Waart (AA079409528) te Helmond</meta:user-defined>
    <meta:user-defined meta:name="DCTERMS.W3CDTF/DCTERMS.available">2023-11-16</meta:user-defined>
    <meta:user-defined meta:name="DCTERMS.W3CDTF/OVERHEIDop.jaargang">2023</meta:user-defined>
    <meta:user-defined meta:name="OVERHEIDop.publicationIssue">487331</meta:user-defined>
    <meta:user-defined meta:name="OVERHEIDop.GmbID/DC.identifier">gmb-2023-487331</meta:user-defined>
    <meta:user-defined meta:name="OVERHEIDop.versieInformatie"/>
  </office:meta>
</office:document-meta>
</file>