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, Bedrijvenweg 42 en 46, 7442CW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edrijvenweg 42 en 46, 7442CW Nijverdal een milieumelding afgehandeld. De melding is geregistreerd onder zaaknummer Z2023-00000820.</text:p>
            <text:p text:style-name="common-al">De melding heeft betrekking op verschillende veranderingen op het bedrijf aan Bedrijvenweg 42 en Bedrijvenweg 46 in Nijverdal.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73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20</meta:user-defined>
    <meta:user-defined meta:name="DCTERMS.abstract">Betreft: Melding op locatie Bedrijvenweg 42, 7442CW Nijverdal</meta:user-defined>
    <dc:language>nl</dc:language>
    <meta:user-defined meta:name="OVERHEIDop.locatietype/OVERHEIDop.gebiedsmarkering">Punt</meta:user-defined>
    <meta:user-defined meta:name="DC.title">Kennisgeving afhandeling Melding Activiteitenbesluit , Bedrijvenweg 42 en 46, 7442CW Nijverda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27</meta:user-defined>
    <meta:user-defined meta:name="OVERHEIDop.GmbID/DC.identifier">gmb-2023-487327</meta:user-defined>
    <meta:user-defined meta:name="OVERHEIDop.versieInformatie"/>
  </office:meta>
</office:document-meta>
</file>