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rekgras 5, verleende omgevingsvergunning aanbouw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85 verleend. De gemeente geeft hiermee toestemming voor het aanbouwen van een erker aan Strekgras 5 in Houten. </text:p>
            <text:p text:style-name="common-al">De verzenddatum van het besluit is 8 nov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732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2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trekgras 5, verleende omgevingsvergunning aanbouwen erk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324</meta:user-defined>
    <meta:user-defined meta:name="OVERHEIDop.GmbID/DC.identifier">gmb-2023-487324</meta:user-defined>
    <meta:user-defined meta:name="OVERHEIDop.versieInformatie"/>
  </office:meta>
</office:document-meta>
</file>