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OONSEBAAN 9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onsebaan 90 Vught, plaatsen hekwerk, Z23-2699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731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1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1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LOONSEBAAN 90 VUGH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7317</meta:user-defined>
    <meta:user-defined meta:name="OVERHEIDop.GmbID/DC.identifier">gmb-2023-487317</meta:user-defined>
    <meta:user-defined meta:name="OVERHEIDop.versieInformatie"/>
  </office:meta>
</office:document-meta>
</file>