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zonnepanelen in achtertuin, Rijksweg 15A,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3 een besluit genomen op de aanvraag omgevingsvergunning voor het plaatsen van zonnepanelen in de  achtertuin op de locatie Rijksweg 15A, 5995NS Kessel. De aanvraag is geregistreerd onder zaaknummer Z2023-0000050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73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Besluit op locatie Rijksweg 15A, 5995NS Kessel</meta:user-defined>
    <dc:language>nl</dc:language>
    <meta:user-defined meta:name="OVERHEIDop.locatietype/OVERHEIDop.gebiedsmarkering">Punt</meta:user-defined>
    <meta:user-defined meta:name="DC.title">Toestemming voor plaatsen zonnepanelen in achtertuin, Rijksweg 15A, 5995NS Kessel</meta:user-defined>
    <meta:user-defined meta:name="DCTERMS.W3CDTF/DCTERMS.available">2023-11-15</meta:user-defined>
    <meta:user-defined meta:name="DCTERMS.W3CDTF/OVERHEIDop.jaargang">2023</meta:user-defined>
    <meta:user-defined meta:name="OVERHEIDop.publicationIssue">487314</meta:user-defined>
    <meta:user-defined meta:name="OVERHEIDop.GmbID/DC.identifier">gmb-2023-487314</meta:user-defined>
    <meta:user-defined meta:name="OVERHEIDop.versieInformatie"/>
  </office:meta>
</office:document-meta>
</file>