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1008, Oosterweg 15, 6301P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3 besloten om de beslistermijn voor de aanvraag met zaaknummer Z2023-00001008 op locatie Oosterweg 15, 6301PX Valkenburg te verlengen voor een periode van maximaal 6 weken. De aanvraag betreft het bouwen van een appartementencomplex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731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08</meta:user-defined>
    <meta:user-defined meta:name="DCTERMS.abstract">Betreft: Beschikking verlenging beslistermijn op locatie Oosterweg 15, 6301PX Valkenburg</meta:user-defined>
    <dc:language>nl</dc:language>
    <meta:user-defined meta:name="OVERHEIDop.locatietype/OVERHEIDop.gebiedsmarkering">Punt</meta:user-defined>
    <meta:user-defined meta:name="DC.title">Kennisgeving verlenging beslistermijn Z2023-00001008, Oosterweg 15, 6301PX Valkenbur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13</meta:user-defined>
    <meta:user-defined meta:name="OVERHEIDop.GmbID/DC.identifier">gmb-2023-487313</meta:user-defined>
    <meta:user-defined meta:name="OVERHEIDop.versieInformatie"/>
  </office:meta>
</office:document-meta>
</file>