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intrekking maatwerkvoorschrift zijn gesteld:</text:p>
            <text:p text:style-name="common-al">
            <text:span text:style-name="nadrukvet">Adres</text:span>; Schorsmolenstraat 3, 4811 VN Breda</text:p>
            <text:p text:style-name="common-al">I<text:span text:style-name="nadrukvet">nrichting</text:span>; Pizza Planet V.O.F.</text:p>
            <text:p text:style-name="common-al">
            <text:span text:style-name="nadrukvet">Omschrijving project</text:span>: intrekken maatwerkvoorschrift d.d. 6 februari 2020 wordt ingetrokken: • De afzuiginstallatie van de keuken moet van zondag tot en met donderdag vanaf 23.00 uur tot 07.00 uur en op vrijdag en zaterdag vanaf 01.00 uur tot 07.00 uur zijn uitgeschakeld (omwb zaaknr. 2023-040000)</text:p>
            <text:p text:style-name="common-al">
            <text:span text:style-name="nadrukvet">Datum verzending: </text:span>13 november 2023</text:p>
            <text:p text:style-name="common-al">De beschikking is gedurende zes weken na de publicatiedatum in te zien via de gemeente Breda.</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5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3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40000</meta:user-defined>
    <dc:language>nl</dc:language>
    <meta:user-defined meta:name="OVERHEIDop.locatietype/OVERHEIDop.gebiedsmarkering">Adres</meta:user-defined>
    <meta:user-defined meta:name="DC.title">Maatwerkvoorschriften Activiteitenbesluit</meta:user-defined>
    <meta:user-defined meta:name="DCTERMS.W3CDTF/DCTERMS.available">2023-11-15</meta:user-defined>
    <meta:user-defined meta:name="DCTERMS.W3CDTF/OVERHEIDop.jaargang">2023</meta:user-defined>
    <meta:user-defined meta:name="OVERHEIDop.publicationIssue">487306</meta:user-defined>
    <meta:user-defined meta:name="OVERHEIDop.GmbID/DC.identifier">gmb-2023-487306</meta:user-defined>
    <meta:user-defined meta:name="OVERHEIDop.versieInformatie"/>
  </office:meta>
</office:document-meta>
</file>