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3853) Rozenboomlaan 1a tot en met 1h, 1k tot en met 1n, 1r tot en met 1t Voorburg aanbreng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breng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30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1053853) Rozenboomlaan 1a tot en met 1h, 1k tot en met 1n, 1r tot en met 1t Voorburg aanbrengen van zonnepanel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04</meta:user-defined>
    <meta:user-defined meta:name="OVERHEIDop.GmbID/DC.identifier">gmb-2023-487304</meta:user-defined>
    <meta:user-defined meta:name="OVERHEIDop.versieInformatie"/>
  </office:meta>
</office:document-meta>
</file>