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amenvoegen van 2 panden op de BG, het realiseren van 5 app op de verdiepingen, Kloosterstraat 4, 4A, 4B, 6, 6A, 6B en 6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loosterstraat 4, 4A, 4B, 6, 6A, 6B en 6C te Venlo</text:span>
          </text:p>
            <text:p text:style-name="common-al">Voor samenvoegen van 2 panden op de BG, het realiseren van 5 app op de verdiepingen</text:p>
            <text:p text:style-name="common-al">Ontvangen op 25 oktober 2023</text:p>
            <text:p text:style-name="common-al">Kenmerk Z2023-018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730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0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0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868</meta:user-defined>
    <meta:user-defined meta:name="DCTERMS.abstract">Betreft: Aanvraag op locatie Kloosterstraat 4, 4A, 4B, 6, 6A, 6B en 6C te Venlo</meta:user-defined>
    <dc:language>nl</dc:language>
    <meta:user-defined meta:name="OVERHEIDop.locatietype/OVERHEIDop.gebiedsmarkering">Punt</meta:user-defined>
    <meta:user-defined meta:name="DC.title">Aanvraag vergunning voor samenvoegen van 2 panden op de BG, het realiseren van 5 app op de verdiepingen, Kloosterstraat 4, 4A, 4B, 6, 6A, 6B en 6C te Venlo</meta:user-defined>
    <meta:user-defined meta:name="DCTERMS.W3CDTF/DCTERMS.available">2023-11-15</meta:user-defined>
    <meta:user-defined meta:name="DCTERMS.W3CDTF/OVERHEIDop.jaargang">2023</meta:user-defined>
    <meta:user-defined meta:name="OVERHEIDop.publicationIssue">487303</meta:user-defined>
    <meta:user-defined meta:name="OVERHEIDop.GmbID/DC.identifier">gmb-2023-487303</meta:user-defined>
    <meta:user-defined meta:name="OVERHEIDop.versieInformatie"/>
  </office:meta>
</office:document-meta>
</file>