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V '61 heeft een vergunning ontvangen voor het organiseren van een verloting. De verkoop van loten vindt plaats in de periode van 4 december 2023 t/m 3 februari 2024.</text:p>
            <text:p text:style-name="common-al">De trekking vindt plaats op 3 februari 2024, locatie: Voetvbalvereniging DSV '61, Haerderweg 19 in Doornspijk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3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99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01</meta:user-defined>
    <meta:user-defined meta:name="OVERHEIDop.GmbID/DC.identifier">gmb-2023-487301</meta:user-defined>
    <meta:user-defined meta:name="OVERHEIDop.versieInformatie"/>
  </office:meta>
</office:document-meta>
</file>