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 Smeetsstraat 5 6023 BT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11-2023 een aanvraag omgevingsvergunning ontvangen.</text:p>
            <text:p text:style-name="common-al">Het betreft een aanvraag op locatie Hein Smeetsstraat 5 6023 BT Budel-Schoot met omschrijving: voordeur vervangen.</text:p>
            <text:p text:style-name="common-al">De zaak is geregistreerd onder nummer 2023-42696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730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6969</meta:user-defined>
    <meta:user-defined meta:name="DCTERMS.abstract">Voordeur vervangen Hein Smeetsstraat 5 - olo 8191087 </meta:user-defined>
    <dc:language>nl</dc:language>
    <meta:user-defined meta:name="OVERHEIDop.locatietype/OVERHEIDop.gebiedsmarkering">Punt</meta:user-defined>
    <meta:user-defined meta:name="DC.title">Ingediende aanvraag omgevingsvergunning Hein Smeetsstraat 5 6023 BT Budel-Schoo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00</meta:user-defined>
    <meta:user-defined meta:name="OVERHEIDop.GmbID/DC.identifier">gmb-2023-487300</meta:user-defined>
    <meta:user-defined meta:name="OVERHEIDop.versieInformatie"/>
  </office:meta>
</office:document-meta>
</file>