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Waarderstraat 62, 2729 ME Zoetermeer op 27 januari 2023</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Omgevingsvergunning ontvangen voor het plaatsen van een dakkapel op het achterdakvlak van de woning op de locatie Waarderstraat 62, 2729ME Zoetermeer. De aanvraag is geregistreerd onder zaaknummer 2023-00725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73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arderstraat 62, 2729 ME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Waarderstraat 62, 2729 ME Zoetermeer op 27 januari 2023</meta:user-defined>
    <meta:user-defined meta:name="DCTERMS.W3CDTF/DCTERMS.available">2023-02-03</meta:user-defined>
    <meta:user-defined meta:name="DCTERMS.W3CDTF/OVERHEIDop.jaargang">2023</meta:user-defined>
    <meta:user-defined meta:name="OVERHEIDop.publicationIssue">48730</meta:user-defined>
    <meta:user-defined meta:name="OVERHEIDop.GmbID/DC.identifier">gmb-2023-48730</meta:user-defined>
    <meta:user-defined meta:name="OVERHEIDop.versieInformatie"/>
  </office:meta>
</office:document-meta>
</file>