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Tolgaarderserf 52, verleende omgevingsvergunning plaatsen dakkapel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25 verleend. De gemeente geeft hiermee toestemming voor het plaatsen van een dakkapel aan de voorzijde van de woning aan Tolgaarderserf 52 in Houten. </text:p>
            <text:p text:style-name="common-al">De verzenddatum van het besluit is 7 nov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2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Tolgaarderserf 52, verleende omgevingsvergunning plaatsen dakkapel voorzij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98</meta:user-defined>
    <meta:user-defined meta:name="OVERHEIDop.GmbID/DC.identifier">gmb-2023-487298</meta:user-defined>
    <meta:user-defined meta:name="OVERHEIDop.versieInformatie"/>
  </office:meta>
</office:document-meta>
</file>