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algemene bepalingen omgevingsrecht (Wabo), Stephensonstraat 38-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college van burgemeester en wethouders van Haarlem het volgende bekend:</text:p>
            <text:p text:style-name="common-al"/>
            <text:p text:style-name="common-al">
            <text:span text:style-name="nadrukvet">Verleende</text:span>
            <text:span text:style-name="nadrukvet"> omgevingsvergunning beperkte milieutoets</text:span>
          </text:p>
            <text:p text:style-name="common-al">Op 19 september 2023 hebben wij een aanvraag ontvangen van Hoorne Vastgoed Ontwikkeling B.V. voor een Omgevingsvergunning beperkte milieutoets (OBM) ingevolge de Wet algemene bepalingen omgevingsrecht (Wabo), voor het installeren van een collectief gesloten bodemenergiesysteem met een bodemzijdig vermogen van 119 kW op de locatie Stephensonstraat 38-46 te Haarlem.</text:p>
            <text:p text:style-name="common-al"/>
            <text:p text:style-name="common-al">De directeur van Omgevingsdienst IJmond is van plan de gevraagde omgevingsvergunning te verlenen.</text:p>
            <text:p text:style-name="common-al"/>
            <text:p text:style-name="common-al">
            <text:span text:style-name="nadrukondlijn">Inzage</text:span>
          </text:p>
            <text:p text:style-name="common-al">De omgevingsvergunning ligt tijdens werkuren van 17 november tot 30 december 2023 ter inzage bij Omgevingsdienst IJmond en is tevens in te zien op: <text:a xlink:href="http://www.odijmond.nl/" xlink:type="simple">www.odijmond.nl</text:a>.</text:p>
            <text:p text:style-name="common-al">Voor inzage in stukken en het indienen van mondelinge zienswijzen kan men op werkdagen telefonisch een afspraak maken tussen 09.00 uur en 17.00 uur bij Omgevingsdienst IJmond.</text:p>
            <text:p text:style-name="common-al">Stukken liggen tevens ter inzage bij de balie van de Raakspoort, Zijlvest 39 te Haarlem op werkdagen tussen 09.00 en 16.00 uur en op donderdagavond tussen 18.00 en 20.00 uur</text:p>
            <text:p text:style-name="common-al"/>
            <text:p text:style-name="common-al">
            <text:span text:style-name="nadrukondlijn">Bezwaar en voorlopige voorziening</text:span>
          </text:p>
            <text:p text:style-name="common-al">Binnen zes weken na de dag van bekendmaking kan door belanghebbenden schriftelijk bezwaar worden ingediend bij het college van burgemeester en wethouders van gemeente Haarlem. Tevens kan een voorlopige voorziening worden aangevraagd ingeval van spoedeisende belangen bij de Rechtbank Haarlem, Sector Bestuursrecht, Postbus 1621, 2003 BR Haarlem.</text:p>
            <text:p text:style-name="common-al"/>
            <text:p text:style-name="common-al">Algemene informatie</text:p>
            <text:p text:style-name="common-al">Bezoekadres: Stationsplein 48b, Beverwijk. Postadres: Postbus 325, 1940 AH Beverwijk. </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729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9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9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3-129882</meta:user-defined>
    <dc:language>nl</dc:language>
    <meta:user-defined meta:name="OVERHEIDop.locatietype/OVERHEIDop.gebiedsmarkering">Adres</meta:user-defined>
    <meta:user-defined meta:name="DC.title">Haarlem, bekendmaking Wet algemene bepalingen omgevingsrecht (Wabo), Stephensonstraat 38-46</meta:user-defined>
    <meta:user-defined meta:name="OVERHEIDop.datumEindeReactietermijn">2023-12-30</meta:user-defined>
    <meta:user-defined meta:name="OVERHEIDop.TilID/OVERHEIDop.terinzageleggingOP">til-2023-19845</meta:user-defined>
    <meta:user-defined meta:name="DCTERMS.W3CDTF/DCTERMS.available">2023-11-16</meta:user-defined>
    <meta:user-defined meta:name="DCTERMS.W3CDTF/OVERHEIDop.jaargang">2023</meta:user-defined>
    <meta:user-defined meta:name="OVERHEIDop.publicationIssue">487296</meta:user-defined>
    <meta:user-defined meta:name="OVERHEIDop.GmbID/DC.identifier">gmb-2023-487296</meta:user-defined>
    <meta:user-defined meta:name="OVERHEIDop.versieInformatie"/>
  </office:meta>
</office:document-meta>
</file>