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einfeest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895</text:p>
            <text:p text:style-name="common-al">
            <text:span text:style-name="nadrukvet">Ingekomen:</text:span> 29-10-2023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Pleinfeest Bavel</text:p>
            <text:p text:style-name="common-al">
            <text:span text:style-name="nadrukvet">Periode:</text:span> van 13-02-2024 09:00 uur tot 13-02-2024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2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895</meta:user-defined>
    <meta:user-defined meta:name="DCTERMS.abstract">Pleinfeest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leinfeest Bavel, Jack van Gilsplein Ba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92</meta:user-defined>
    <meta:user-defined meta:name="OVERHEIDop.GmbID/DC.identifier">gmb-2023-487292</meta:user-defined>
    <meta:user-defined meta:name="OVERHEIDop.versieInformatie"/>
  </office:meta>
</office:document-meta>
</file>