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 Spoorhaag 123 en 125, verleende omgevingsvergunning wijzig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24 verleend. De gemeente geeft hiermee toestemming voor het wijzigen van de buitengevel aan Spoorhaag 123 en 125 in Houten. </text:p>
            <text:p text:style-name="common-al">De verzenddatum van het besluit is 13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2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 Spoorhaag 123 en 125, verleende omgevingsvergunning wijzigen buitenge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90</meta:user-defined>
    <meta:user-defined meta:name="OVERHEIDop.GmbID/DC.identifier">gmb-2023-487290</meta:user-defined>
    <meta:user-defined meta:name="OVERHEIDop.versieInformatie"/>
  </office:meta>
</office:document-meta>
</file>