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ans 3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msdelta een aanvraag ontvangen voor het realiseren van twee extra huisnummers op de locatie Oude Schans 3, 9934C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72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2</meta:user-defined>
    <meta:user-defined meta:name="DCTERMS.abstract">9 november 2023 voor het realiseren van een extra huisnummer op de locatie Oude Schans 3, 9934CM Delfzijl.</meta:user-defined>
    <dc:language>nl</dc:language>
    <meta:user-defined meta:name="OVERHEIDop.locatietype/OVERHEIDop.gebiedsmarkering">Punt</meta:user-defined>
    <meta:user-defined meta:name="DC.title">Kennisgeving ontvangst aanvraag omgevingsvergunning Oude Schans 3, 9934CM Delfzij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283</meta:user-defined>
    <meta:user-defined meta:name="OVERHEIDop.GmbID/DC.identifier">gmb-2023-487283</meta:user-defined>
    <meta:user-defined meta:name="OVERHEIDop.versieInformatie"/>
  </office:meta>
</office:document-meta>
</file>