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Palladiostraat 56 - OMV.23.11.00177 - meerdere locaties Prins Alex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alladiostraat 56, 3066AH, met spoed kappen van twee bomen. Het aanvraagformulier en situatietekening(en) zijn als bijlage toegevoegd aan de publicatie (aanvraagdatum 12-11-2023, dossiernummer OMV.23.11.0017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727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7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7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Palladiostraat 56 - OMV.23.11.00177 - meerdere locaties Prins Alexander</meta:user-defined>
    <meta:user-defined meta:name="DCTERMS.W3CDTF/DCTERMS.available">2023-11-15</meta:user-defined>
    <meta:user-defined meta:name="DCTERMS.W3CDTF/OVERHEIDop.jaargang">2023</meta:user-defined>
    <meta:user-defined meta:name="OVERHEIDop.externeBijlage">Palladiostraat 56 - OMV.23.11.00177|exb-2023-53655</meta:user-defined>
    <meta:user-defined meta:name="OVERHEIDop.externeBijlage">Palladiostraat 56 - OMV.23.11.00177 - tekeningen|exb-2023-53656</meta:user-defined>
    <meta:user-defined meta:name="OVERHEIDop.publicationIssue">487279</meta:user-defined>
    <meta:user-defined meta:name="OVERHEIDop.GmbID/DC.identifier">gmb-2023-487279</meta:user-defined>
    <meta:user-defined meta:name="OVERHEIDop.versieInformatie"/>
  </office:meta>
</office:document-meta>
</file>