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Katwijk</text:p>
      <text:section text:name="regeling_id1-3-2" text:style-name="regeling">
        <text:section text:name="aanhef_id1-3-2-1" text:style-name="aanhef">
          <text:section text:name="preambule_id1-3-2-1-1" text:style-name="preambule">
            <text:p text:style-name="al">De raad van de gemeente Katwijk;gelezen het voorstel van het college van burgemeester en wethouders van 21 december 2021;</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Katwij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gemeente Katwijk;</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stadsbouwmeester: het lid van de commissie aan wie door de raad op grond van deze verordening specifieke taken zijn opgedragen;</text:p>
              </text:list-item>
              <text:list-item text:style-override="id1-3-2-2-2-3-4">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rijks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item text:style-override="id1-3-2-2-4-3-3-1-3-5">
                        <text:number>5°.</text:number>
                        <text:p text:style-name="al"> de dubbelbestemming cultuurhistorie in het bestemmingsplan/omgevingspla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groen en landschap,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ligplaatsvergunning, verkeer en naamsvermeldingen.</text:p>
                  </text:list-item>
                </text:list>
              </text:list-item>
              <text:list-item text:style-override="id1-3-2-2-4-4">
                <text:number>3.</text:number>
                <text:p text:style-name="al">De raad kan werkzaamheden als bedoeld in het tweede lid aanwijzen die door de stadsbouwmeester worden uitgevoerd. De stadsbouwmeester werkt samen met en onder de verantwoordelijkheid van de commissie. Dit lid is niet van toepassing op de advisering als bedoeld in artikel 2, tweede lid, onder a, onderdelen 1 ̊ en 2,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Benoeming</text:p>
            <text:list text:style-name="id1-3-2-2-8-2">
              <text:list-item text:style-override="id1-3-2-2-8-2">
                <text:number>1.</text:number>
                <text:p text:style-name="al">De leden en de plaatsvervangers kunnen voor een termijn van ten hoogste 4 jaar worden benoemd.</text:p>
              </text:list-item>
              <text:list-item text:style-override="id1-3-2-2-8-3">
                <text:number>2.</text:number>
                <text:p text:style-name="al">Herbenoeming van leden kan eenmaal voor ten hoogste 4 jaar plaatsvinden, tenzij het lid voorziet in een specifieke deskundigheid die plaatselijk niet of schaars aanwezig is. Dit is niet van toepassing op de plaatsvervangers.</text:p>
              </text:list-item>
              <text:list-item text:style-override="id1-3-2-2-8-4">
                <text:number>3.</text:number>
                <text:p text:style-name="al">Afgetreden leden zijn 1 jaar na hun aftreden weer benoembaar.</text:p>
              </text:list-item>
              <text:list-item text:style-override="id1-3-2-2-8-5">
                <text:number>4.</text:number>
                <text:p text:style-name="al">De stadsbouwmeester wordt in functie benoemd.</text:p>
              </text:list-item>
              <text:list-item text:style-override="id1-3-2-2-8-6">
                <text:number>5.</text:number>
                <text:p text:style-name="al">De leden worden op eigen aanvraag ontslagen. Zij kunnen voorts door burgemeester en wethouders worden geschorst en worden ontslagen wegens ongeschiktheid, onbekwaamheid of op andere zwaarwegende gronden. Burgemeester en wethouders informeren de raad hierover.</text:p>
              </text:list-item>
              <text:list-item text:style-override="id1-3-2-2-8-7">
                <text:number>6.</text:number>
                <text:p text:style-name="al">Burgemeester en wethouders benoemen op grond van artikel 156, eerste lid van de gemeentewet de leden van de commissie. Burgemeester en wethouders informeren de raad over deze benoeming. </text:p>
              </text:list-item>
            </text:list>
          </text:section>
          <text:section text:name="artikel_id1-3-2-2-9" text:style-name="artikel">
            <text:p text:style-name="artikel_kop_titel"><text:span text:style-name="artikel_kop_label">Artikel</text:span> <text:span text:style-name="artikel_kop_nr">5.</text:span> Samenstelling</text:p>
            <text:list text:style-name="id1-3-2-2-9-2">
              <text:list-item text:style-override="id1-3-2-2-9-2">
                <text:number>1.</text:number>
                <text:p text:style-name="al">De commissie bestaat uit maximaal 5 leden, de voorzitter daaronder begrepen. Het college kan daarnaast plaatsvervangers benoemen die hen bij afwezigheid kunnen vervangen.</text:p>
              </text:list-item>
              <text:list-item text:style-override="id1-3-2-2-9-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tenminste 2 leden deskundig op het gebied van de monumentenzorg. Over een advies over een aanvraag om een omgevingsvergunning voor een rijksmonumentenactiviteit met betrekking tot een monument wordt immers niet besloten dan in aanwezigheid van ten minste 2 leden met deskundigheid op het gebied van de monumentenzorg.</text:p>
              </text:list-item>
              <text:list-item text:style-override="id1-3-2-2-9-5">
                <text:number>4.</text:number>
                <text:p text:style-name="al">De disciplines die de leden in gezamenlijkheid vertegenwoordigen zijn: cultuurhistorie, bouw- en architectuurhistorie, restauratiearchitectuur, stedenbouw en landschap.</text:p>
              </text:list-item>
              <text:list-item text:style-override="id1-3-2-2-9-6">
                <text:number>5.</text:number>
                <text:p text:style-name="al">De leden en de plaatsvervangers zijn niet werkzaam onder verantwoordelijkheid van het gemeentebestuur.</text:p>
              </text:list-item>
              <text:list-item text:style-override="id1-3-2-2-9-7">
                <text:number>6.</text:number>
                <text:p text:style-name="al">Naast de onder lid 3 genoemde deskundigen, neemt de stadsbouwmeester zitting in de commissie.</text:p>
              </text:list-item>
              <text:list-item text:style-override="id1-3-2-2-9-8">
                <text:number>7.</text:number>
                <text:p text:style-name="al">De deskundigen genoemd in lid 3 en 6 vormen het uitgangspunt van de commissie, waar nodig geacht wordt de commissie aangevuld met adviseurs als benoemd in artikel 10.</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bben spreekrecht en de mogelijkheid tot toelichting van de aanvraag ten overstaan van de commissie. Belangstellenden hebben geen spreekrecht maar de voorzitter of het aangewezen lid of de aangewezen leden of de subcommissie kunnen hen wel gelegenheid geven tot een korte toelichting. De voorzitter of het aangewezen lid of de aangewezen leden of de subcommissie stellen, afhankelijk van de agenda, vooraf de maximale spreektijd van eenieder vast. Tijdens de beraadslagingen is er geen spreekrecht.</text:p>
              </text:list-item>
              <text:list-item text:style-override="id1-3-2-2-13-4">
                <text:number>3.</text:number>
                <text:p text:style-name="al">Over de uit te brengen adviezen in het geval van monumenten en/of erfgoedplannen wordt in lijn met de Omgevingswet niet besloten dan in aanwezigheid van ten minste 2 leden. Overige aanvragen waar de mening van de comissie als verondersteld kan worden aangenomen kunnen in mandaat worden afgedaan door de voorzitter/stadsbouwmeester. Over een advies over een aanvraag om een omgevingsvergunning voor een rijksmonumentenactiviteit met betrekking tot een monument wordt niet besloten dan in aanwezigheid van ten minste 2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stadsbouwmeester,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stad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 en/of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De voorzitter van de commissie draagt deze verantwoordelijkheid mede. Bij een dispuut voert de adviescommissie omgevingskwaliteit het doorslaggevende woord.</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reiskostenvergoeding en een vergoeding op basis van een vastgesteld uurtarief.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de commissie gehoord.</text:p>
          </text:section>
          <text:section text:name="artikel_id1-3-2-2-25" text:style-name="artikel">
            <text:p text:style-name="artikel_kop_titel"><text:span text:style-name="artikel_kop_label">Artikel</text:span> <text:span text:style-name="artikel_kop_nr">17.</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Katwijk wordt geacht de in artikel 8 van de Woningwet, dan wel de in artikel 9.1, eerste lid, onder a, van de Erfgoedwet in samenhang met artikel 15 van de Monumentenwet 1988 bedoelde commissie te zijn.</text:p>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uit Hoofdstuk 9 en Bijlage 9 van de Bouwverordening en in de artikelen 1, 3, 4, 12 en 15 van de Erfgoedverordening gemeente Katwijk vervallen.</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gemeente Katwijk.</text:p>
              </text:list-item>
            </text:list>
          </text:section>
        </text:section>
        <text:section text:name="regeling-sluiting_id1-3-2-3" text:style-name="regeling-sluiting">
          <text:section text:name="ondertekening_id1-3-2-3-1">
            <text:p><text:span text:style-name="functie">Aldus vastgesteld in de openbare raadsvergadering van 20 januar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n sommige gemeenten dorpsbouwmeester of rayonarchitect genoemd) is een lid van de commissie met een eigen door de raad aangewezen takenpakket. Dit takenpakket wordt onder verwijzing naar de taken genoemd in artikel 2, tweede lid, aangeweze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Katwijk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Katwijk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5 ̊. de dubbelbestemming cultuurhistorie in het bestemmingsplan/omgevingsplan</text:span>
        </text:p>
          <text:p text:style-name="al">Dit betreft de advisering over aanvragen om een omgevingsvergunning of de advisering over een ontwerpbesluit als het college geen bevoegd gezag is. De commissie adviseert op verzoek van het college over een aanvraag om of een ontwerpbesluit voor een omgevingsvergunning voor de dubbelbestemming cultuurhistorie in het bestemmingsplan/omgevingspla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1">
            <text:list-item text:style-override="id1-3-2-4-71-1">
              <text:number>-</text:number>
              <text:p text:style-name="al">de aard van de opgave,</text:p>
            </text:list-item>
            <text:list-item text:style-override="id1-3-2-4-71-2">
              <text:number>-</text:number>
              <text:p text:style-name="al">de relevante ontwikkelingen voor de fysieke leefomgeving, en</text:p>
            </text:list-item>
            <text:list-item text:style-override="id1-3-2-4-7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In gebieden met commerciële functies zijn reclames veelal op zijn plaats en kunnen ze de visuele aantrekkingskracht van de omgeving verhogen, hoewel daar een kritische grens aan verbonden is. In andere gebieden is (bepaalde) reclame ongewenst. Ligplaatsen komen niet veel, maar steeds vaker voor. De APV is behoorlijk uitgedund, maar er zijn een aantal aspceten die betrekking hebben op een goede omgevingskwaliteit en waar een weging zinvol is.</text:p>
          <text:p text:style-name="al"/>
          <text:p text:style-name="al">
          <text:span text:style-name="nadrukcur">Derde lid</text:span>
        </text:p>
          <text:p text:style-name="al">Dit lid ziet toe op de werkzaamheden van de stad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Katwijk verplichte advies bij gemeentelijke monumenten.</text:p>
          <text:p text:style-name="al"/>
          <text:p text:style-name="al">
          <text:span text:style-name="nadrukvet">Artikel 4.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
          <text:span text:style-name="nadrukcur">Vierde lid</text:span>
        </text:p>
          <text:p text:style-name="al">Dit lid voorziet in de mogelijkheid dat de voorzitter in functie worden benoemd.</text:p>
          <text:p text:style-name="al"/>
          <text:p text:style-name="al">
          <text:span text:style-name="nadrukcur">Vijfde lid</text:span>
        </text:p>
          <text:p text:style-name="al">Dit lid regelt schorsing en ontslag. De wet bepaalt dat de raad de leden benoemt en ontslaat (artikel 17.7, tweede lid, van de wet). In Katwijk is deze bevoegdheid gemandateerd aan het college. Zie voor een nadere toelichting op dit mandaat artikel 4, lid 6. Het is vanzelfsprekend dat leden op eigen aanvraag worden ontslagen. Zij kunnen verder worden geschorst en ontslagen wegens ongeschiktheid, onbekwaamheid of op andere zwaarwegende gronden.</text:p>
          <text:p text:style-name="al"/>
          <text:p text:style-name="al">
          <text:span text:style-name="nadrukcur">Zesde lid</text:span>
        </text:p>
          <text:p text:style-name="al">De raad stelt het aantal leden en de benoemingstermijn van de leden van de Adviescommissie vast. Ook de bevoegdheid tot het benoemen van leden van de Adviescommissie ligt bij de gemeenteraad. Dit is bepaald in de Omgevingswet, in artikel 17.7: De gemeenteraad benoemt en ontslaat de leden van een gemeentelijk adviesorgaan. De raad kan bevoegdheden overdragen aan het college. Dat staat in de Gemeentewet (artikel 156).</text:p>
          <text:p text:style-name="al"/>
          <text:p text:style-name="al">Met name de wetsgeschiedenis van de Woningwet, waarin aanvankelijk nog sprake was van verplichte welstandsadvisering door een welstandscommissie of stadsbouwmeester, bevatte aanknopingspunten voor een terughoudende benadering om de benoeming te mandateren of te delegeren. Inmiddels is ook onder de Woningwet en Wabo geen sprake meer van een verplichte welstandsadvisering. Onder de Omgevingswet beperkt de wettelijke plicht om de adviescommissie in te schakelen zich slechts tot vergunningverlening voor de rijksmonumentenactiviteit. Onder die omstandigheid kan aan de wetsgeschiedenis van de Woningwet geen doorslaggevende betekenis meer worden ontleend voor een voorzichtige benadering. Ook de wetsgeschiedenis van de Omgevingswet zelf, noch de Monumentenwet of de Erfgoedwet, bieden aanknopingspunten voor het oordeel dat de aard van de bevoegdheid tot het benoemen van individuele leden zich tegen delegatie of mandatering verzet.</text:p>
          <text:p text:style-name="al"/>
          <text:p text:style-name="al">
          <text:span text:style-name="nadrukcur">Delegeren versus mandateren</text:span>
        </text:p>
          <text:p text:style-name="al">Bij delegatie kan de raad zelf de bevoegdheid niet meer uitoefenen en slechts beleidsregels geven over de wijze waarop de bevoegdheid is uitgeoefend en verzoeken om inlichtingen. Gelet op het verschil tussen delegatie en mandaat, adviseert de VNG gemeenteraden die benoeming aan het college willen overlaten, om de bevoegdheid om leden van de adviescommissie te benoemen te mandateren aan het college. Mandatering doet het meeste recht aan de centrale rol die de gemeenteraad vervult bij de onafhankelijk advisering over ruimtelijke kwaliteit in de gemeente. De rechtstreekse verantwoordingsplicht van de Adviescommissie aan de gemeenteraad, met het jaarverslag, geeft ook aan dat de raad een centrale rol dient te spelen bij de onafhankelijke advisering over de omgevingskwaliteit. Dat is voor de VNG een reden om gemeenteraden te adviseren dat mandatering de voorkeur verdient boven delegatie.</text:p>
          <text:p text:style-name="al"/>
          <text:p text:style-name="al">De raad van de gemeente Katwijk sluit aan bij het advies van de VNG en de Federatie Ruimtelijke Kwaliteit (FDR) en heeft in juli 2021 met het vaststellen van voorliggende verordening de bevoegdheid tot het benoemen en ontslaan van leden gemandateerd aan het college van burgemeester en wethouders.</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In Katwijk is de bevoegdheid voor het benoemen van leden gemandateerd aan het college. Zie voor een nadere toelichting op dit mandaat artikel 4, lid 6.</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wordt de deskundigheid op afroep aangevuld met adviseurs op het gebied van archeologische monumentenzorg en duurzaamheid.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 te starten 2 jaar na inwerkingtreding van de Omgevingswet.</text:p>
          <text:p text:style-name="al"/>
          <text:p text:style-name="al">
          <text:span text:style-name="nadrukvet">Artikel 16. Onvoorzienbaarheid </text:span>
        </text:p>
          <text:p text:style-name="al">Dit artikel voorziet in de mogelijkheid in alle gevallen, waarin deze verordening niet voorziet, alsmede bij gerezen geschillen, het college te laten beslissen, de commissie gehoord.</text:p>
          <text:p text:style-name="al"/>
          <text:p text:style-name="al">
          <text:span text:style-name="nadrukvet">Artikel 17.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8. Vervallen oude regeling</text:span>
        </text:p>
          <text:p text:style-name="al">Alleen de regels met betrekking tot de commissie in de Erfgoedverordening gemeente Katwijk vervallen op grond van dit lid.</text:p>
          <text:p text:style-name="al"/>
          <text:p text:style-name="al">
          <text:span text:style-name="nadrukvet">Artikel 19. Inwerkingtreding en citeertitel</text:span>
        </text:p>
          <text:p text:style-name="al">Dit artikel bepaalt het tijdstip van inwerkingtreding en de citeertitel van de verordening.</text:p>
        </text:section>
        <text:section text:name="bijlage_id1-3-2-5" text:style-name="bijlage">
          <text:p text:style-name="bijlage_top"/>
          <text:p text:style-name="hoofdstuk_kop"><text:span text:style-name="label">Bijlage</text:span> <text:span text:style-name="nr">1.</text:span> Reglement van orde gemeentelijke adviescommissie omgevingskwaliteit</text:p>
          <text:p text:style-name="al"/>
          <text:p text:style-name="al">
          <text:span text:style-name="nadrukvet">Reglement van orde adviescommissie omgevingskwaliteit gemeente Katwijk</text:span>
        </text:p>
          <text:p text:style-name="al"/>
          <text:p text:style-name="al">
          <text:span text:style-name="nadrukvet">Hoofdstuk 1. Algemene bepalingen</text:span>
        </text:p>
          <text:p text:style-name="al"/>
          <text:p text:style-name="al">
          <text:span text:style-name="nadrukvet">Artikel 1.1 Definities</text:span>
        </text:p>
          <text:p text:style-name="al">In dit reglement wordt verstaan onder:</text:p>
          <text:list text:style-name="id1-3-2-5-9">
            <text:list-item text:style-override="id1-3-2-5-9-1">
              <text:number>a.</text:number>
              <text:p text:style-name="al">commissie: gemeentelijke adviescommissie als bedoeld in artikel 17.9 van de wet, genaamd Adviescommissie omgevingskwaliteit Katwijk;</text:p>
            </text:list-item>
            <text:list-item text:style-override="id1-3-2-5-9-2">
              <text:number>b.</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5-9-3">
              <text:number>c.</text:number>
              <text:p text:style-name="al">goede omgevingskwaliteit: hetgeen daaronder wordt verstaan in artikel 1.3 van de wet;</text:p>
            </text:list-item>
            <text:list-item text:style-override="id1-3-2-5-9-4">
              <text:number>d.</text:number>
              <text:p text:style-name="al">advies: het advies dat betrekking heeft op de aspecten met betrekking tot een goede omgevingskwaliteit van een initiatief of een aanvraag in het kader van een omgevingsvergunning en/of anders binnen de Omgevingswet;</text:p>
            </text:list-item>
            <text:list-item text:style-override="id1-3-2-5-9-5">
              <text:number>e.</text:number>
              <text:p text:style-name="al">verordening: verordening op de gemeentelijke adviescommissie omgevingskwaliteit Katwijk;</text:p>
            </text:list-item>
            <text:list-item text:style-override="id1-3-2-5-9-6">
              <text:number>f.</text:number>
              <text:p text:style-name="al">stadsbouwmeester: het lid van de commissie aan wie door de raad op grond van deze verordening specifieke taken zijn opgedragen; </text:p>
            </text:list-item>
            <text:list-item text:style-override="id1-3-2-5-9-7">
              <text:number>g.</text:number>
              <text:p text:style-name="al">wet: de Omgevingswet;</text:p>
            </text:list-item>
            <text:list-item text:style-override="id1-3-2-5-9-8">
              <text:number>h.</text:number>
              <text:p text:style-name="al">college: het college van burgemeester en wethouders van de gemeente Katwijk; </text:p>
            </text:list-item>
            <text:list-item text:style-override="id1-3-2-5-9-9">
              <text:number>i.</text:number>
              <text:p text:style-name="al">raad: de gemeenteraad van de gemeente Katwijk; </text:p>
            </text:list-item>
            <text:list-item text:style-override="id1-3-2-5-9-10">
              <text:number>j.</text:number>
              <text:p text:style-name="al">reglement: dit reglement van orde op de Gemeentelijke adviescommissie omgevingskwaliteit Katwijk.</text:p>
            </text:list-item>
          </text:list>
          <text:p text:style-name="al">Als de Gemeentelijke adviescommissie omgevingskwaliteit advies uitbrengt als bedoeld in dit Reglement, fungeert de commissie als gemeentelijk adviescommissie uit de wet.</text:p>
          <text:p text:style-name="al"/>
          <text:p text:style-name="al">
          <text:span text:style-name="nadrukvet">Artikel 1.2 Onafhankelijkheid</text:span>
        </text:p>
          <text:list text:style-name="id1-3-2-5-13">
            <text:list-item text:style-override="id1-3-2-5-13-1">
              <text:number>1.</text:number>
              <text:p text:style-name="al">De adviescommissie omgevingskwaliteit, hierna te noemen de commissie, is een door de gemeenteraad benoemde onafhankelijke adviescommissie die aan burgemeester en wethouders advies uitbrengt op het gebied van de omgevingskwaliteit als bedoeld in artikel 1.3 van de Omgevingswet. De verantwoordelijkheid voor de organisatie en het functioneren van de commissie ligt bij het uitvoerend orgaan.</text:p>
            </text:list-item>
            <text:list-item text:style-override="id1-3-2-5-13-2">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5-13-3">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text:p>
            </text:list-item>
          </text:list>
          <text:p text:style-name="al">
          <text:span text:style-name="nadrukvet">Hoofdstuk 2. Werkwijze</text:span>
        </text:p>
          <text:p text:style-name="al"/>
          <text:p text:style-name="al">
          <text:span text:style-name="nadrukvet">Artikel 2.1 Werkwijze bij de advisering zoals genoemd in de verordening, artikel 2, tweede lid, onder b, respectievelijk onder c</text:span>
        </text:p>
          <text:list text:style-name="id1-3-2-5-17">
            <text:list-item text:style-override="id1-3-2-5-17-1">
              <text:number>1.</text:number>
              <text:p text:style-name="al">De commissie regelt zelf haar wijze van werken, zulks met inachtneming van de bepalingen genoemd in de verordening en in het reglement.</text:p>
            </text:list-item>
            <text:list-item text:style-override="id1-3-2-5-17-2">
              <text:number>2.</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het college.</text:p>
            </text:list-item>
            <text:list-item text:style-override="id1-3-2-5-17-3">
              <text:number>3.</text:number>
              <text:p text:style-name="al">De commissie adviseert het bevoegd gezag over de welstandsaspecten van aanvragen van omgevingsvergunning voor het bouwen. De commissie is hierbij gebonden aan de vastgestelde beleidskaders (zoals de omgevingsvisie, het omgevingsplan en de beleidsregels over het uiterlijk van bouwwerken, bedoeld in artikel 4.19 van de Omgevingswet).</text:p>
            </text:list-item>
          </text:list>
          <text:p text:style-name="al">
          <text:span text:style-name="nadrukvet">Artikel 2.2 De inrichting van het vooroverleg zoals genoemd in artikel 2, tweede lid, onder f</text:span>
        </text:p>
          <text:list text:style-name="id1-3-2-5-19">
            <text:list-item text:style-override="id1-3-2-5-19-1">
              <text:number>1.</text:number>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list-item>
            <text:list-item text:style-override="id1-3-2-5-19-2">
              <text:number>2.</text:number>
              <text:p text:style-name="al">Indien gewenst kan de commissie zich ook bij vooroverleg laten bijstaan door (een) extra adviseur(s). Vooroverleg kan door de commissie worden opgedragen aan een of meerdere van haar leden, de stadsbouwmeester of een subcommissie. </text:p>
            </text:list-item>
            <text:list-item text:style-override="id1-3-2-5-19-3">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5-19-4">
              <text:number>4.</text:number>
              <text:p text:style-name="al">Vooroverleg vindt plaats binnen de bestaande beleidscriteria. Als een plan niet binnen deze criteria past wordt dit in het preadvies aangegeven.</text:p>
            </text:list-item>
            <text:list-item text:style-override="id1-3-2-5-19-5">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5-19-6">
              <text:number>6.</text:number>
              <text:p text:style-name="al">Van vooroverleg wordt een beknopt verslag met eventueel gemaakte afspraken gemaakt dat als leidraad kan dienen voor vervolgoverleg en advisering.</text:p>
            </text:list-item>
            <text:list-item text:style-override="id1-3-2-5-19-7">
              <text:number>7.</text:number>
              <text:p text:style-name="al">De openbaarheid geldt voor dit informeel vooroverleg alleen wanneer zowel initiatiefnemer, gemeente/college als commissie hiermee instemmen. </text:p>
            </text:list-item>
            <text:list-item text:style-override="id1-3-2-5-19-8">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item text:style-override="id1-3-2-5-19-9">
              <text:number>9.</text:number>
              <text:p text:style-name="al">Beëindiging van het vooroverleg vindt niet plaats indien het plan niet tenminste eenmaal door de plenaire commissie dan wel een van de beide kamers is beoordeeld.</text:p>
            </text:list-item>
          </text:list>
          <text:p text:style-name="al">
          <text:span text:style-name="nadrukvet">Artikel 2.3 De wijze waarop de agenda openbaar wordt gemaakt en belanghebbenden worden uitgenodigd </text:span>
        </text:p>
          <text:list text:style-name="id1-3-2-5-21">
            <text:list-item text:style-override="id1-3-2-5-21-1">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5-21-2">
              <text:number>2.</text:number>
              <text:p text:style-name="al">De agenda van de vergadering is op het gemeentehuis in te zien.</text:p>
            </text:list-item>
            <text:list-item text:style-override="id1-3-2-5-21-3">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list-item>
          </text:list>
          <text:p text:style-name="al">
          <text:span text:style-name="nadrukvet">Artikel 2.4 Het vereiste quorum voor een besluitvormende vergadering</text:span>
        </text:p>
          <text:list text:style-name="id1-3-2-5-23">
            <text:list-item text:style-override="id1-3-2-5-23-1">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list-item>
            <text:list-item text:style-override="id1-3-2-5-23-2">
              <text:number>2.</text:number>
              <text:p text:style-name="al">Over omgevingsplanactiviteiten die betrekking hebben op cultureel erfgoed worden geen besluiten genomen indien er niet minimaal een commissielid met monumentendeskundigheid in de vergadering aanwezig is.</text:p>
            </text:list-item>
            <text:list-item text:style-override="id1-3-2-5-23-3">
              <text:number>3.</text:number>
              <text:p text:style-name="al">De voorzitter of zijn plaatsvervanger opent de besluitvormende vergadering op het vastgestelde tijdstip als het voor het quorum vereiste aantal leden aanwezig is.</text:p>
            </text:list-item>
          </text:list>
          <text:p text:style-name="al">
          <text:span text:style-name="nadrukvet">Artikel 2.5 De vergaderorde en orde van de beraadslaging</text:span>
        </text:p>
          <text:list text:style-name="id1-3-2-5-25">
            <text:list-item text:style-override="id1-3-2-5-25-1">
              <text:number>1.</text:number>
              <text:p text:style-name="al">Het vergaderrooster van de commissie wordt elk jaar vóór 1 januari door het uitvoerend orgaan opgesteld.</text:p>
            </text:list-item>
            <text:list-item text:style-override="id1-3-2-5-25-2">
              <text:number>2.</text:number>
              <text:p text:style-name="al">De ambtelijk secretaris van de commissie verzorgt in overleg met de voorzitter/stadsbouwmeester, de agendering van de adviesaanvragen.</text:p>
            </text:list-item>
            <text:list-item text:style-override="id1-3-2-5-25-3">
              <text:number>3.</text:number>
              <text:p text:style-name="al">De voorzitter vat, na de planbehandeling, de uitkomst van het overleg of de besluitvorming samen en geeft een eindconclusie, besluit of een aanbeveling. </text:p>
            </text:list-item>
            <text:list-item text:style-override="id1-3-2-5-25-4">
              <text:number>4.</text:number>
              <text:p text:style-name="al">Alleen indien de voorzitter dit nodig acht op basis van de inbreng van de afzonderlijke leden kan hij/zij besluiten over te gaan tot een hoofdelijke stemming. Bij gelijke stemmen geeft de stem van de voorzitter de doorslag. </text:p>
            </text:list-item>
            <text:list-item text:style-override="id1-3-2-5-25-5">
              <text:number>5.</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p text:style-name="al">
          <text:span text:style-name="nadrukvet">Artikel 2.6 Onderzoek ter plaatse</text:span>
        </text:p>
          <text:p text:style-name="al">De commissie stelt een onderzoek ter plaatse in, indien zij van oordeel is dat dit onderzoek redelijkerwijs voor de vervulling van haar taak nodig is.</text:p>
          <text:p text:style-name="al"/>
          <text:p text:style-name="al">
          <text:span text:style-name="nadrukvet">Artikel 2.6 Spreekrecht</text:span>
        </text:p>
          <text:list text:style-name="id1-3-2-5-30">
            <text:list-item text:style-override="id1-3-2-5-30-1">
              <text:number>1.</text:number>
              <text:p text:style-name="al">Belanghebbenden (op grond van artikel 1:2 lid 1 Algemene wet bestuursrecht) hebben spreekrecht, mits dit voorafgaand aan de vergadering kenbaar is gemaakt aan de ambtelijk secretaris van de commissie.</text:p>
            </text:list-item>
            <text:list-item text:style-override="id1-3-2-5-30-2">
              <text:number>2.</text:number>
              <text:p text:style-name="al">Indien de aanvrager van de omgevingsvergunning hierom bij het indienen van de aanvraag om omgevingsvergunning heeft verzocht, wordt hij door of namens de commissie in staat gesteld tot het geven van een toelichting op het plan.</text:p>
            </text:list-item>
            <text:list-item text:style-override="id1-3-2-5-30-3">
              <text:number>3.</text:number>
              <text:p text:style-name="al">In het geval het 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5-30-4">
              <text:number>4.</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5 minuten, voor omvangrijke ontwikkelingen maximaal 15 minuten. De exacte tijd kan afhankelijk van het plan worden verruimd.</text:p>
            </text:list-item>
            <text:list-item text:style-override="id1-3-2-5-30-5">
              <text:number>5.</text:number>
              <text:p text:style-name="al">De mondelinge toelichting kan namens de indiener van een plan gegeven worden door de ontwerper.</text:p>
            </text:list-item>
            <text:list-item text:style-override="id1-3-2-5-30-6">
              <text:number>6.</text:number>
              <text:p text:style-name="al">De commissie kan de indiener verzoeken om een mondelinge toelichting.</text:p>
            </text:list-item>
            <text:list-item text:style-override="id1-3-2-5-30-7">
              <text:number>7.</text:number>
              <text:p text:style-name="al">De ambtelijk secretaris van de commissie is verantwoordelijk voor de afspraken met betrekking tot mondelinge toelichtingen.</text:p>
            </text:list-item>
          </text:list>
          <text:p text:style-name="al">
          <text:span text:style-name="nadrukvet">Artikel 2.7 Notulering en dossiervorming</text:span>
        </text:p>
          <text:list text:style-name="id1-3-2-5-32">
            <text:list-item text:style-override="id1-3-2-5-32-1">
              <text:number>1.</text:number>
              <text:p text:style-name="al">Van de vergadering en/ of de afzonderlijke behandelingen wordt een beknopt verslag aan de agenda toegevoegd zodat eventueel gemaakte afspraken en aanbevelingen duidelijk zijn.</text:p>
            </text:list-item>
            <text:list-item text:style-override="id1-3-2-5-32-2">
              <text:number>2.</text:number>
              <text:p text:style-name="al">De commissie adviseert schriftelijk en gemotiveerd. Zodra het advies wordt uitgebracht, wordt het openbare advies door of namens het college gevoegd bij de aanvraag voor een omgevingsvergunning.</text:p>
            </text:list-item>
            <text:list-item text:style-override="id1-3-2-5-32-3">
              <text:number>3.</text:number>
              <text:p text:style-name="al">Voor wat betreft de formeel wettelijke adviezen geldt:</text:p>
              <text:list text:style-name="id1-3-2-5-32-3-3">
                <text:list-item text:style-override="id1-3-2-5-32-3-3-1">
                  <text:number>a.</text:number>
                  <text:p text:style-name="al">Het advies geeft aan of het uiterlijk en de plaatsing van een bouwwerk, zowel op zichzelf als in verband met de omgeving of de te verwachten ontwikkeling daarvan, al dan niet in strijd is met redelijke eisen van omgevingskwaliteit en/of de mate waarin de beschermde waarden van het betreffende monument voldoende en op een juiste manier worden gerespecteerd. Van de in de vergadering uitgesproken bevindingen en adviezen worden notulen opgesteld;</text:p>
                </text:list-item>
                <text:list-item text:style-override="id1-3-2-5-32-3-3-2">
                  <text:number>b.</text:number>
                  <text:p text:style-name="al">Het advies geeft aan op welke toetsingscriteria de beoordeling is gebaseerd;</text:p>
                </text:list-item>
                <text:list-item text:style-override="id1-3-2-5-32-3-3-3">
                  <text:number>c.</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5-32-4">
              <text:number>4.</text:number>
              <text:p text:style-name="al">Bij geïntegreerde omgevingskwaliteit- en monumentenadviezen wordt in het advies zichtbaar onderscheid gemaakt tussen de monumentenbeoordeling en de omgevingskwaliteitsbeoordeling.</text:p>
            </text:list-item>
            <text:list-item text:style-override="id1-3-2-5-32-5">
              <text:number>5.</text:number>
              <text:p text:style-name="al">Een advies zal nooit zodanig geformuleerd zijn dat één der betrokkenen zich daardoor beledigd of in goede naam of eer aangetast kan voelen.</text:p>
            </text:list-item>
            <text:list-item text:style-override="id1-3-2-5-32-6">
              <text:number>6.</text:number>
              <text:p text:style-name="al">De conceptadviezen worden in principe binnen 5 werkdagen na de vergadering digitaal ter kennisname aan het bevoegd gezag gezonden. In het geval van meer complexe plannen worden adviezen binnen 10 werkdagen na de vergadering digitaal ter kennisname aan het bevoegd gezag gezonden. Na waarmerking door de commissie worden de definitieve adviezen (afhankelijk van de noodzaak van waarmerking binnen het proces) aangeboden aan de ambtelijk secretaris van de commissie.</text:p>
            </text:list-item>
            <text:list-item text:style-override="id1-3-2-5-32-7">
              <text:number>7.</text:number>
              <text:p text:style-name="al">De gemeente regelt zelf haar wijze van ondertekenen en/of waarmerken van het advies en de bijbehorende stukken en de dossiervorming, zulks met inachtneming van de daarvoor geldende wettelijke bepalingen. </text:p>
            </text:list-item>
          </text:list>
          <text:p text:style-name="al">
          <text:span text:style-name="nadrukvet">Artikel 2.8 De wijze waarop de adviezen openbaar worden gemaakt</text:span>
        </text:p>
          <text:list text:style-name="id1-3-2-5-34">
            <text:list-item text:style-override="id1-3-2-5-34-1">
              <text:number>1.</text:number>
              <text:p text:style-name="al">De behandeling van plannen door de commissie is openbaar. De openbaarheid geldt zowel voor de beraadslagingen, de beoordeling, als de adviezen. De agenda voor de vergadering van de commissie wordt tijdig bekendgemaakt in een van overheidswege uitgegeven blad of een dag-, nieuws- of huis-aan-huisblad, dan wel op een andere geschikte wijze.</text:p>
            </text:list-item>
            <text:list-item text:style-override="id1-3-2-5-34-2">
              <text:number>2.</text:number>
              <text:p text:style-name="al">Indien het bevoegd gezag – al dan niet op verzoek van de aanvrager – een verzoek doet tot niet-openbare behandeling, dan dient het bevoegd gezag daaraan klemmende redenen op grond van artikel 10 van de Wet openbaarheid van bestuur ten grondslag te leggen.</text:p>
            </text:list-item>
            <text:list-item text:style-override="id1-3-2-5-34-3">
              <text:number>3.</text:number>
              <text:p text:style-name="al">Het bevoegd gezag besluit op welke wijze de adviezen van de commissie openbaar gemaakt worden.</text:p>
            </text:list-item>
          </text:list>
          <text:p text:style-name="al">
          <text:span text:style-name="nadrukvet">Artikel 2.9 Conclusie van het advies</text:span>
        </text:p>
          <text:p text:style-name="al">Het advies kan de volgende conclusies hebben:</text:p>
          <text:list text:style-name="id1-3-2-5-37">
            <text:list-item text:style-override="id1-3-2-5-37-1">
              <text:number>a.</text:number>
              <text:p text:style-name="al">Akkoord: Het plan voldoet naar mening van de commissie aan de van toepassing zijnde toetsingscriteria. Dit advies kan worden gecombineerd met suggesties om het plan op een (nog) hoger niveau te tillen. Deze suggesties zijn vrijblijvend en staan los van de conclusie van het advies zelf;</text:p>
            </text:list-item>
            <text:list-item text:style-override="id1-3-2-5-37-2">
              <text:number>b.</text:number>
              <text:p text:style-name="al">Akkoord, mits…: Het plan voldoet naar mening van de commissie aan de criteria voor monumenten mits voldaan wordt aan een aantal specifieke voorwaarden zoals aanvullend kleur- of archiefonderzoek of onderzoek ter plaatse aan het monument. Een akkoord onder voorwaarden kan alleen wanneer de aanvrager of initiatiefnemer hier schriftelijk mee instemt;</text:p>
            </text:list-item>
            <text:list-item text:style-override="id1-3-2-5-37-3">
              <text:number>c.</text:number>
              <text:p text:style-name="al">Niet akkoord, tenzij…: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5-37-4">
              <text:number>d.</text:number>
              <text:p text:style-name="al">Aanhouden: Het plan kan op basis van de ingediende gegevens (nog) niet (definitief) van een advies, Akkoord of Niet akkoord, worden voorzien. Aanvullingen c.q. toelichting is noodzakelijk.</text:p>
            </text:list-item>
          </text:list>
          <text:p text:style-name="al">
          <text:span text:style-name="nadrukvet">Artikel 2.10 Toelichting op het advies</text:span>
        </text:p>
          <text:list text:style-name="id1-3-2-5-39">
            <text:list-item text:style-override="id1-3-2-5-39-1">
              <text:number>1.</text:number>
              <text:p text:style-name="al">De indiener van een plan kan een mondelinge toelichting vragen op het advies.</text:p>
            </text:list-item>
            <text:list-item text:style-override="id1-3-2-5-39-2">
              <text:number>2.</text:number>
              <text:p text:style-name="al">Deze toelichting wordt in eerste instantie gegeven door de ambtelijk secretaris van de commissie.</text:p>
            </text:list-item>
            <text:list-item text:style-override="id1-3-2-5-39-3">
              <text:number>3.</text:number>
              <text:p text:style-name="al">Indien de indiener vervolgens een nadere toelichting wenst kan een afspraak worden gemaakt met de commissie. </text:p>
            </text:list-item>
          </text:list>
          <text:p text:style-name="al">
          <text:span text:style-name="nadrukvet">Hoofdstuk 3. Ondersteuning</text:span>
        </text:p>
          <text:p text:style-name="al"/>
          <text:p text:style-name="al">
          <text:span text:style-name="nadrukvet">Artikel 3.1 De instelling van subcommissies en afdoening onder verantwoordelijkheid van de commissie door lid, leden of subcommissie</text:span>
        </text:p>
          <text:list text:style-name="id1-3-2-5-43">
            <text:list-item text:style-override="id1-3-2-5-43-1">
              <text:number>1.</text:number>
              <text:p text:style-name="al">De commissie kan uit haar midden een lid (stadsbouwmeester), enkele leden, een subcommissie of subcommissies aanwijzen die onverminderd het bepaalde in artikel 17.9, eerste lid, van de wet [en artikel 2, derde lid,] de advisering over een aanvraag om een omgevingsvergunning of over de voorbereiding van een andere beschikking onder verantwoordelijkheid van de commissie uitvoeren.</text:p>
            </text:list-item>
            <text:list-item text:style-override="id1-3-2-5-43-2">
              <text:number>2.</text:number>
              <text:p text:style-name="al">De commissie kan dit ook doen wanneer een specifiek initiatief of aanvraag daarom vraagt of wanneer bepaalde deskundigheid gewenst is.</text:p>
            </text:list-item>
            <text:list-item text:style-override="id1-3-2-5-43-3">
              <text:number>3.</text:number>
              <text:p text:style-name="al">Bij het aanstellen van een supervisor, een kwaliteitsteam, een ervenconsulent of vergelijkbare planbegeleiders, zullen burgemeester en wethouders zorg dragen voor een heldere taakomschrijving en een goede afstemming tussen de planbegeleider en de commissie. Bij een dispuut voert de adviescommissie omgevingskwaliteit het doorslaggevende woord. </text:p>
            </text:list-item>
            <text:list-item text:style-override="id1-3-2-5-43-4">
              <text:number>4.</text:number>
              <text:p text:style-name="al">De voorzitter van de commissie draagt mede zorg voor de afstemming als bedoeld in het derde lid.</text:p>
            </text:list-item>
            <text:list-item text:style-override="id1-3-2-5-43-5">
              <text:number>5.</text:number>
              <text:p text:style-name="al">Burgemeester en wethouders geven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5-43-6">
              <text:number>6.</text:number>
              <text:p text:style-name="al">Het verantwoordelijke lid of de leden, de subcommissie of subcommissies regelen zelf hun wijze van werken, zulks met inachtneming van de bepalingen genoemd in de verordening en in het reglement.</text:p>
            </text:list-item>
            <text:list-item text:style-override="id1-3-2-5-43-7">
              <text:number>7.</text:number>
              <text:p text:style-name="al">De restauratiedeskundige adviseert samen met de stadsbouwmeester over de niet complexe aanvragen, zoals de aanvragen omgevingsvergunning met het aspect monumenten.</text:p>
            </text:list-item>
          </text:list>
          <text:p text:style-name="al">
          <text:span text:style-name="nadrukvet">Artikel 3.2 Adviseur</text:span>
        </text:p>
          <text:list text:style-name="id1-3-2-5-45">
            <text:list-item text:style-override="id1-3-2-5-45-1">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5-45-2">
              <text:number>2.</text:number>
              <text:p text:style-name="al">Indien de aard van een te beoordelen plan dan wel het beleid daartoe aanleiding geeft kan de commissie op eigen initiatief een specifieke deskundige als adviseur raadplegen zoals bedoeld in het vorige lid.</text:p>
            </text:list-item>
            <text:list-item text:style-override="id1-3-2-5-45-3">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p text:style-name="al">
          <text:span text:style-name="nadrukvet">Artikel 3.3 De ambtelijk secretaris van de commissie</text:span>
        </text:p>
          <text:list text:style-name="id1-3-2-5-47">
            <text:list-item text:style-override="id1-3-2-5-47-1">
              <text:number>1.</text:number>
              <text:p text:style-name="al">Burgemeester en wethouders wijzen een ambtenaar aan als de ambtelijk secretaris van de commissie.</text:p>
            </text:list-item>
            <text:list-item text:style-override="id1-3-2-5-47-2">
              <text:number>2.</text:number>
              <text:p text:style-name="al">De ambtelijk secretaris van de commissie ondersteunt de commissie vanuit de ambtelijke organisatie zodanig dat deze optimaal kan functioneren bij de uitoefening van haar taken als onafhankelijk adviesorgaan van het gemeentebestuur.</text:p>
            </text:list-item>
            <text:list-item text:style-override="id1-3-2-5-47-3">
              <text:number>3.</text:number>
              <text:p text:style-name="al">De ambtelijk secretaris van de commissie is betrokken bij of verantwoordelijk voor de inhoud van de beraadslagingen en de inhoud van advisering door de commissie.</text:p>
            </text:list-item>
            <text:list-item text:style-override="id1-3-2-5-47-4">
              <text:number>4.</text:number>
              <text:p text:style-name="al">De ambtelijk secretaris van de commissie brengt de organisatorische en budgettaire aspecten in beeld en overlegd deze aan burgemeester en wethouders.</text:p>
            </text:list-item>
            <text:list-item text:style-override="id1-3-2-5-47-5">
              <text:number>5.</text:number>
              <text:p text:style-name="al">De ambtelijk secretaris van de commissie is aanwezig bij alle vergaderingen van de commissie en fungeert als dagelijks aanspreekpunt van de commissie.</text:p>
            </text:list-item>
            <text:list-item text:style-override="id1-3-2-5-47-6">
              <text:number>6.</text:number>
              <text:p text:style-name="al">De ambtelijk secretaris van de commissie onderhoudt de contacten met de ambtelijke diensten, neemt de adviesaanvragen in behandeling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5-47-7">
              <text:number>7.</text:number>
              <text:p text:style-name="al">De ambtelijk secretaris van de commissie verzorgt in overleg met de voorzitter, de agendering van de adviesaanvragen en draagt er zorg voor dat de commissie kan adviseren binnen de voorgeschreven termijn.</text:p>
            </text:list-item>
            <text:list-item text:style-override="id1-3-2-5-47-8">
              <text:number>8.</text:number>
              <text:p text:style-name="al">De ambtelijk secretaris van de commissie maakt de afspraken voor mondelinge toelichtingen, in overleg met de voorzitter.</text:p>
            </text:list-item>
            <text:list-item text:style-override="id1-3-2-5-47-9">
              <text:number>9.</text:number>
              <text:p text:style-name="al">De ambtelijk secretaris van de commissie geeft indieners van plannen een mondelinge toelichting op het advies van de commissie.</text:p>
            </text:list-item>
            <text:list-item text:style-override="id1-3-2-5-47-10">
              <text:number>10.</text:number>
              <text:p text:style-name="al">De ambtelijk secretaris van de commissie levert desgevraagd gegevens aan voor het jaarverslag van de commissie.</text:p>
            </text:list-item>
          </text:list>
          <text:p text:style-name="al">
          <text:span text:style-name="nadrukvet">Hoofdstuk 4. De selectie en voordracht van kandidaat-leden</text:span>
        </text:p>
          <text:p text:style-name="al"/>
          <text:p text:style-name="al">
          <text:span text:style-name="nadrukvet">Artikel 4.1 Samenstelling</text:span>
        </text:p>
          <text:list text:style-name="id1-3-2-5-51">
            <text:list-item text:style-override="id1-3-2-5-51-1">
              <text:number>1.</text:number>
              <text:p text:style-name="al">De commissie kan zich desgewenst door adviseurs laten bijstaan.</text:p>
            </text:list-item>
            <text:list-item text:style-override="id1-3-2-5-51-2">
              <text:number>2.</text:number>
              <text:p text:style-name="al">De deskundige leden worden benoemd op persoonlijke titel op grond van de deskundigheid die nodig is voor de advisering op het beleidsterrein van de omgevingskwaliteit, alsmede op grond van maatschappelijke kennis en ervaring.</text:p>
            </text:list-item>
            <text:list-item text:style-override="id1-3-2-5-51-3">
              <text:number>3.</text:number>
              <text:p text:style-name="al">De disciplines die de deskundige leden in gezamenlijkheid vertegenwoordigen zijn: cultuurhistorie, bouw- en architectuurhistorie, restauratiearchitectuur, landschap en stedenbouw (Kamerstukken II 2014-2015, 33962 nr. 3, p. 581). </text:p>
            </text:list-item>
            <text:list-item text:style-override="id1-3-2-5-51-4">
              <text:number>4.</text:number>
              <text:p text:style-name="al">Het is mogelijk dat één persoon meerdere disciplines in zich verenigt.</text:p>
            </text:list-item>
            <text:list-item text:style-override="id1-3-2-5-51-5">
              <text:number>5.</text:number>
              <text:p text:style-name="al">De leden zijn niet aangesteld in een functie bij een belangenorganisatie waaraan het risico van belangenverstrengeling verbonden is.</text:p>
            </text:list-item>
            <text:list-item text:style-override="id1-3-2-5-51-6">
              <text:number>6.</text:number>
              <text:p text:style-name="al">De commissie kan slechts adviezen uitbrengen indien tenminste 2 deskundige leden aanwezig zijn. De commissie kan over een aanvraag om een omgevingsvergunning voor een monumentenactiviteit slechts advies uitbrengen als ten minste 2 leden aanwezig zijn die beschikken over deskundigheid op het gebied van monumentenzorg.</text:p>
            </text:list-item>
          </text:list>
          <text:p text:style-name="al">
          <text:span text:style-name="nadrukvet">Artikel 4.2 Profielschets van alle deskundige commissieleden</text:span>
        </text:p>
          <text:list text:style-name="id1-3-2-5-53">
            <text:list-item text:style-override="id1-3-2-5-53-1">
              <text:number>1.</text:number>
              <text:p text:style-name="al">De leden van de commissie worden door het college benoemd. </text:p>
            </text:list-item>
            <text:list-item text:style-override="id1-3-2-5-53-2">
              <text:number>2.</text:number>
              <text:p text:style-name="al">De deskundige leden van de commissie hebben geen professionele binding met de gemeente, maar moeten geïnteresseerd zijn in Katwijk en de gemeente kennen of willen leren kennen.</text:p>
            </text:list-item>
            <text:list-item text:style-override="id1-3-2-5-53-3">
              <text:number>3.</text:number>
              <text:p text:style-name="al">De deskundige leden van de commissie zijn bereid zich te verdiepen in de vastgestelde beleidskaders (zoals de omgevingsvisie, het omgevingsplan en de beleidsregels over het uiterlijk van bouwwerken, bedoeld in artikel 4.19 van de Omgevingswet).</text:p>
            </text:list-item>
            <text:list-item text:style-override="id1-3-2-5-53-4">
              <text:number>4.</text:number>
              <text:p text:style-name="al">De deskundige leden van de commissie moeten in staat zijn bouwplantekeningen te lezen en cultureel besef en kennis hebben van de (geschiedenis van de) bouwkunst.</text:p>
            </text:list-item>
            <text:list-item text:style-override="id1-3-2-5-53-5">
              <text:number>5.</text:number>
              <text:p text:style-name="al">De deskundig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5-53-6">
              <text:number>6.</text:number>
              <text:p text:style-name="al">De deskundige leden van de commissie hebben een geheimhoudingsplicht inzake de aan hen voorgelegde plannen en beleidsdocumenten, niet zijnde bouwaanvragen.</text:p>
            </text:list-item>
            <text:list-item text:style-override="id1-3-2-5-53-7">
              <text:number>7.</text:number>
              <text:p text:style-name="al">De deskundige leden van de commissie zijn onpartijdig, dat betekent dat zij geen persoonlijk belang mogen hebben bij de door burgemeester en wethouders te nemen beslissingen en dat zij hun taak niet met vooringenomenheid mogen vervullen.</text:p>
            </text:list-item>
            <text:list-item text:style-override="id1-3-2-5-53-8">
              <text:number>8.</text:number>
              <text:p text:style-name="al">De deskundige leden zijn gezamenlijk verantwoordelijk voor de vakinhoudelijke kwaliteit van de adviezen.</text:p>
            </text:list-item>
            <text:list-item text:style-override="id1-3-2-5-53-9">
              <text:number>9.</text:number>
              <text:p text:style-name="al">De deskundige leden hebben een eigen, actieve beroepspraktijk of aantoonbare beroepskennis en hebben ervaring met het beoordelen van ontwerpen van (aanstaande) collega’s in bijvoorbeeld onderwijssituaties of jury’s.</text:p>
            </text:list-item>
            <text:list-item text:style-override="id1-3-2-5-53-10">
              <text:number>10.</text:number>
              <text:p text:style-name="al">In ieder geval 2 leden van de commissie zijn deskundig op het gebied van monumentenzorg. Over een advies over een aanvraag om een omgevingsvergunning voor een rijksmonumentenactiviteit met betrekking tot een monument wordt immers niet besloten dan in aanwezigheid van ten minste 2 leden met deskundigheid op het gebied van de monumentenzorg.</text:p>
            </text:list-item>
            <text:list-item text:style-override="id1-3-2-5-53-11">
              <text:number>11.</text:number>
              <text:p text:style-name="al">De disciplines die de leden in gezamenlijkheid vertegenwoordigen zijn: cultuurhistorie, bouw- en architectuurhistorie, restauratiearchitectuur, stedenbouw en landschap. Zie ook artikel 4 van de verordening.</text:p>
            </text:list-item>
            <text:list-item text:style-override="id1-3-2-5-53-12">
              <text:number>12.</text:number>
              <text:p text:style-name="al">Naast de onder lid 9 genoemde deskundigen, neemt de stadsbouwmeester zitting in de commissie.</text:p>
            </text:list-item>
            <text:list-item text:style-override="id1-3-2-5-53-13">
              <text:number>13.</text:number>
              <text:p text:style-name="al">De deskundigen genoemd in lid 9 en 10 vormen het uitgangspunt van de commissie, waar nodig wordt de commissie aangevuld met met adviseurs als benoemd in artikel 10 van de verordening.</text:p>
            </text:list-item>
          </text:list>
          <text:p text:style-name="al">
          <text:span text:style-name="nadrukvet">Artikel 4.3 Profielschets van de voorzitter</text:span>
        </text:p>
          <text:list text:style-name="id1-3-2-5-55">
            <text:list-item text:style-override="id1-3-2-5-55-1">
              <text:number>1.</text:number>
              <text:p text:style-name="al">De voorzitter wordt door het college in functie benoemd.</text:p>
            </text:list-item>
            <text:list-item text:style-override="id1-3-2-5-55-2">
              <text:number>2.</text:number>
              <text:p text:style-name="al">De voorzitter is verantwoordelijk voor het functioneren van de commissie en bewaakt de deugdelijkheid van de advisering in brede zin.</text:p>
            </text:list-item>
            <text:list-item text:style-override="id1-3-2-5-55-3">
              <text:number>3.</text:number>
              <text:p text:style-name="al">De voorzitter draagt naast het burgemeester en wethouders medeverantwoordelijkheid voor de relatie met een supervisor, een kwaliteitsteam of een andere adviseur op het gebied van de omgevingskwaliteit. Bij een dispuut voert de adviescommissie omgevingskwaliteit het doorslaggevende woord.</text:p>
            </text:list-item>
            <text:list-item text:style-override="id1-3-2-5-55-4">
              <text:number>4.</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5-55-5">
              <text:number>5.</text:number>
              <text:p text:style-name="al">De voorzitter treedt op als gastheer of – vrouw voor de planindieners, ontwerpers en andere bezoekers.</text:p>
            </text:list-item>
            <text:list-item text:style-override="id1-3-2-5-55-6">
              <text:number>6.</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text:p>
            </text:list-item>
            <text:list-item text:style-override="id1-3-2-5-55-7">
              <text:number>7.</text:number>
              <text:p text:style-name="al">De voorzitter onderhoudt de contacten met de pers en andere belangstellenden. Bij een persgesprek is altijd een bij welstandstoezicht betrokken derde aanwezig.</text:p>
            </text:list-item>
          </text:list>
          <text:p text:style-name="al">
          <text:span text:style-name="nadrukvet">Hoofdstuk 5. Oordeel van het bevoegd gezag</text:span>
        </text:p>
          <text:p text:style-name="al"/>
          <text:p text:style-name="al">
          <text:span text:style-name="nadrukvet">Artikel 5.1 Deugdelijkheid van het advies</text:span>
        </text:p>
          <text:list text:style-name="id1-3-2-5-59">
            <text:list-item text:style-override="id1-3-2-5-59-1">
              <text:number>1.</text:number>
              <text:p text:style-name="al">Het bevoegd gezag vergewist zich er van dat het aan haar uitgebrachte advies naar inhoud en wijze van totstandkoming deugdelijk is.</text:p>
            </text:list-item>
            <text:list-item text:style-override="id1-3-2-5-59-2">
              <text:number>2.</text:number>
              <text:p text:style-name="al">Indien dit naar mening van het bevoegd gezag niet het geval is kan zij de commissie gemotiveerd om een heroverweging vragen.</text:p>
            </text:list-item>
          </text:list>
          <text:p text:style-name="al">
          <text:span text:style-name="nadrukvet">Artikel 5.2 Afwijken op inhoudelijke grond</text:span>
        </text:p>
          <text:list text:style-name="id1-3-2-5-61">
            <text:list-item text:style-override="id1-3-2-5-61-1">
              <text:number>1.</text:number>
              <text:p text:style-name="al">Het bevoegd gezag kan op inhoudelijke grond afwijken van het advies indien zij tot het oordeel komt dat de commissie niet alle voor het plan relevante onderdelen heeft betrokken, de van toepassing zijnde beleidscriteria niet juist heeft geïnterpreteerd, of de commissie naar haar oordeel niet de juiste criteria heeft toegepast.</text:p>
            </text:list-item>
            <text:list-item text:style-override="id1-3-2-5-61-2">
              <text:number>2.</text:number>
              <text:p text:style-name="al">Indien het bevoegd gezag op inhoudelijke grond afwijkt van het advies wordt dit in de beslissing op de vergunningaanvraag gemotiveerd. De commissie wordt hiervan op de hoogte gesteld.</text:p>
            </text:list-item>
          </text:list>
          <text:p text:style-name="al">
          <text:span text:style-name="nadrukvet">Artikel 5.3 Afwijken van het advies om andere redenen</text:span>
        </text:p>
          <text:list text:style-name="id1-3-2-5-63">
            <text:list-item text:style-override="id1-3-2-5-63-1">
              <text:number>1.</text:number>
              <text:p text:style-name="al">Het bevoegd gezag kan een omgevingsvergunning verlenen ondanks strijdigheid met redelijke eisen van omgevingskwaliteit of ingeval beschermde waarden van het betreffende monument onvoldoende worden gerespecteerd, indien zij van oordeel is dat daarvoor andere redenen zijn.</text:p>
            </text:list-item>
            <text:list-item text:style-override="id1-3-2-5-63-2">
              <text:number>2.</text:number>
              <text:p text:style-name="al">Deze afwijking wordt in de beslissing op de aanvraag van de gemotiveerd. De commissie wordt hiervan op de hoogte gesteld.</text:p>
            </text:list-item>
            <text:list-item text:style-override="id1-3-2-5-63-3">
              <text:number>3.</text:number>
              <text:p text:style-name="al">Het bevoegd gezag zal uiterst terughoudend zijn met het gebruik van deze mogelijkheid omdat de omgevingskwaliteit niet snel ondergeschikt wordt geacht aan andere belangen. </text:p>
            </text:list-item>
          </text:list>
          <text:p text:style-name="al">
          <text:span text:style-name="nadrukvet">Hoofdstuk 6. Slotbepaling</text:span>
        </text:p>
          <text:p text:style-name="al"/>
          <text:p text:style-name="al">
          <text:span text:style-name="nadrukvet">Artikel 6.1 Inwerkingtreding en citeertitel</text:span>
        </text:p>
          <text:list text:style-name="id1-3-2-5-67">
            <text:list-item text:style-override="id1-3-2-5-67-1">
              <text:number>1.</text:number>
              <text:p text:style-name="al">Dit reglement van orde treedt tegelijk met de Verordening op de gemeentelijke adviescommissie omgevingskwaliteit Katwijk in werking.</text:p>
            </text:list-item>
            <text:list-item text:style-override="id1-3-2-5-67-2">
              <text:number>2.</text:number>
              <text:p text:style-name="al">Dit reglement wordt aangehaald als “Reglement van orde van de adviescommissie omgevingskwaliteit gemeente Katwijk”.</text:p>
            </text:list-item>
          </text:list>
        </text:section>
        <text:section text:name="bijlage_id1-3-2-6" text:style-name="bijlage">
          <text:p text:style-name="bijlage_top"/>
          <text:p text:style-name="hoofdstuk_kop"><text:span text:style-name="label">Bijlage</text:span> <text:span text:style-name="nr">2.</text:span> Werkwijze stadsbouwmeester</text:p>
          <text:p text:style-name="al"/>
          <text:p text:style-name="al">
          <text:span text:style-name="nadrukvet">Artikel 1. De advisering door de stadsbouwmeester </text:span>
        </text:p>
          <text:list text:style-name="id1-3-2-6-4">
            <text:list-item text:style-override="id1-3-2-6-4-1">
              <text:number>1.</text:number>
              <text:p text:style-name="al">De stadsbouwmeester als wettelijke figuur vervalt onder de Omgevingswet (afdeling 17.2 of artikel 16.15 lid 2). </text:p>
            </text:list-item>
            <text:list-item text:style-override="id1-3-2-6-4-2">
              <text:number>2.</text:number>
              <text:p text:style-name="al">De huidige stadsbouwmeester kan als adviseur (artikel 16.15, lid 2) of als lid van adviescommissie omgevingskwaliteit gemeente Katwijk worden benoemd.</text:p>
            </text:list-item>
          </text:list>
          <text:p text:style-name="al">
          <text:span text:style-name="nadrukvet">Artikel 2. Taak en werkzaamheden</text:span>
        </text:p>
          <text:list text:style-name="id1-3-2-6-6">
            <text:list-item text:style-override="id1-3-2-6-6-1">
              <text:number>1.</text:number>
              <text:p text:style-name="al">De raad kan werkzaamheden aanwijzen die door de stadsbouwmeester worden uitgevoerd. De stadsbouwmeester werkt onder de verantwoordelijkheid van de commissie. Dit lid is niet van toepassing op de advisering als bedoeld in artikel 2, tweede lid, onder a, onderdelen 1 ̊ en 2, ̊en onder b, van de Verordening op de adviescommissie omgevingskwaliteit gemeente Katwijk.</text:p>
            </text:list-item>
            <text:list-item text:style-override="id1-3-2-6-6-2">
              <text:number>2.</text:number>
              <text:p text:style-name="al">Dit takenpakket wordt onder verwijzing naar de taken genoemd in artikel 2, tweede lid, van de Verordening op de adviescommissie omgevingskwaliteit gemeente Katwijk, aangewezen.</text:p>
            </text:list-item>
          </text:list>
          <text:p text:style-name="al">
          <text:span text:style-name="nadrukvet">Artikel 3. Profielschets van de stadsbouwmeester </text:span>
        </text:p>
          <text:list text:style-name="id1-3-2-6-8">
            <text:list-item text:style-override="id1-3-2-6-8-1">
              <text:number>1.</text:number>
              <text:p text:style-name="al">De stadsbouwmeester is deskundig op het gebied van architectuur en omgevingskwaliteit. </text:p>
            </text:list-item>
            <text:list-item text:style-override="id1-3-2-6-8-2">
              <text:number>2.</text:number>
              <text:p text:style-name="al">De stadsbouwmeester is onafhankelijk ten opzichte van het gemeentebestuur. </text:p>
            </text:list-item>
            <text:list-item text:style-override="id1-3-2-6-8-3">
              <text:number>3.</text:number>
              <text:p text:style-name="al">De stadsbouwmeester wordt bijgestaan door een ambtelijk secretaris of diens plaatsvervanger. </text:p>
            </text:list-item>
          </text:list>
          <text:p text:style-name="al">
          <text:span text:style-name="nadrukvet">Artikel 4. Jaarlijks verslag</text:span>
        </text:p>
          <text:list text:style-name="id1-3-2-6-10">
            <text:list-item text:style-override="id1-3-2-6-10-1">
              <text:number>1.</text:number>
              <text:p text:style-name="al">De stadsbouwmeester stelt jaarlijks een verslag op van de werkzaamheden voor de gemeenteraad, waarin ten minste aan de orde komt:</text:p>
              <text:list text:style-name="id1-3-2-6-10-1-3">
                <text:list-item text:style-override="id1-3-2-6-10-1-3-1">
                  <text:number>a.</text:number>
                  <text:p text:style-name="al">de wijze waarop toepassing is gegeven aan de kaders als bedoeld in artikel 17.9, derde lid, van de Omgevingswet;</text:p>
                </text:list-item>
                <text:list-item text:style-override="id1-3-2-6-10-1-3-2">
                  <text:number>b.</text:number>
                  <text:p text:style-name="al">de werkwijze van de stadsbouwmeester;</text:p>
                </text:list-item>
                <text:list-item text:style-override="id1-3-2-6-10-1-3-3">
                  <text:number>c.</text:number>
                  <text:p text:style-name="al">de wijze waarop uitwerking is gegeven aan de openbaarheid van de zittingen;</text:p>
                </text:list-item>
                <text:list-item text:style-override="id1-3-2-6-10-1-3-4">
                  <text:number>d.</text:number>
                  <text:p text:style-name="al">de aard van de beoordeelde plannen;</text:p>
                </text:list-item>
                <text:list-item text:style-override="id1-3-2-6-10-1-3-5">
                  <text:number>e.</text:number>
                  <text:p text:style-name="al">de bijzondere projecten.</text:p>
                </text:list-item>
              </text:list>
            </text:list-item>
            <text:list-item text:style-override="id1-3-2-6-10-2">
              <text:number>2.</text:number>
              <text:p text:style-name="al">De stadsbouwmeester kan in zijn jaarverslag aanbevelingen doen ten aanzien van de gemeentelijke beleidskaders (zoals de omgevingsvisie, het omgevingsplan en de beleidsregels over het uiterlijk van bouwwerken, bedoeld in artikel 4.19 van de Omgevingswet).</text:p>
            </text:list-item>
            <text:list-item text:style-override="id1-3-2-6-10-3">
              <text:number>3.</text:number>
              <text:p text:style-name="al">Het verslagjaar loopt van januari tot en met december. Het jaarverslag wordt jaarlijks vóór 1 juni aangeboden aan de gemeenteraad.</text:p>
            </text:list-item>
          </text:list>
          <text:p text:style-name="al">
          <text:span text:style-name="nadrukvet">Artikel 5. Termijn van advisering</text:span>
        </text:p>
          <text:list text:style-name="id1-3-2-6-12">
            <text:list-item text:style-override="id1-3-2-6-12-1">
              <text:number>1.</text:number>
              <text:p text:style-name="al">Burgemeester en wethouders kunnen aangeven binnen welke termijn een advies wordt verwacht.</text:p>
            </text:list-item>
            <text:list-item text:style-override="id1-3-2-6-12-2">
              <text:number>2.</text:number>
              <text:p text:style-name="al">In geval burgemeester en wethouders geen termijn hebben gesteld brengt de stadsbouwmeester advies uit binnen een termijn van vier weken.</text:p>
            </text:list-item>
            <text:list-item text:style-override="id1-3-2-6-12-3">
              <text:number>3.</text:number>
              <text:p text:style-name="al">Indien geen advies wordt uitgebracht binnen de genoemde adviestermijn, staat dit de besluitvorming door het college niet in de weg (artikel 3:6, tweede lid, van de Awb).</text:p>
            </text:list-item>
            <text:list-item text:style-override="id1-3-2-6-12-4">
              <text:number>4.</text:number>
              <text:p text:style-name="al">Bij adviesvragen waar (nog) geen sprake is van een vergunningaanvraag geeft de stadsbouwmeester aan op welke termijn hij zijn advies kan uitbrengen.</text:p>
            </text:list-item>
          </text:list>
          <text:p text:style-name="al">
          <text:span text:style-name="nadrukvet">Artikel 6. Openbaarheid van vergaderen</text:span>
        </text:p>
          <text:list text:style-name="id1-3-2-6-14">
            <text:list-item text:style-override="id1-3-2-6-14-1">
              <text:number>1.</text:number>
              <text:p text:style-name="al">De behandeling van plannen door de stadsbouwmeester is openbaar. De openbaarheid geldt zowel voor de beraadslagingen, de beoordeling, als de adviezen. De stadsbouwmeester maakt voor iedere zitting door middel van een publicatie melding op welke dag, welke plaats en welk tijdstip hij plannen behandelt. Hij vermeldt tevens in de publicatie dat inwoners bij de secretaris van de stadsbouwmeester de volledige agenda kunnen opvragen. Bij de kennisgeving van aanvragen om omgevingsvergunning voor het bouwen wordt tevens aangegeven dat de zittingen van de stadsbouwmeester openbaar zijn en de secretaris van de stadsbouwmeester op verzoek aangeeft in welke zitting een bepaald bouwplan wordt behandeld. De openbaarheid geldt zowel voor de beoordeling als de adviezen. </text:p>
            </text:list-item>
            <text:list-item text:style-override="id1-3-2-6-14-2">
              <text:number>2.</text:number>
              <text:p text:style-name="al">Indien het bevoegd gezag – al dan niet op verzoek van de aanvrager – een verzoek doet tot niet-openbare behandeling, dan dient het bevoegd gezag daaraan klemmende redenen op grond van artikel 10 van de Wet openbaarheid van bestuur ten grondslag te leggen.</text:p>
            </text:list-item>
            <text:list-item text:style-override="id1-3-2-6-14-3">
              <text:number>3.</text:number>
              <text:p text:style-name="al">Het bevoegd gezag besluit op welke wijze de adviezen van de stadsbouwmeester openbaar gemaakt worden.</text:p>
            </text:list-item>
          </text:list>
          <text:p text:style-name="al">
          <text:span text:style-name="nadrukvet">Artikel 7. Mondelinge toelichting </text:span>
        </text:p>
          <text:list text:style-name="id1-3-2-6-16">
            <text:list-item text:style-override="id1-3-2-6-16-1">
              <text:number>1.</text:number>
              <text:p text:style-name="al">Indien de aanvrager van de omgevingsvergunning hierom bij het indienen van de aanvraag om omgevingsvergunning heeft verzocht, wordt hij door of namens de stadsbouwmeester in staat gesteld tot het geven van een toelichting op het plan.</text:p>
            </text:list-item>
            <text:list-item text:style-override="id1-3-2-6-16-2">
              <text:number>2.</text:number>
              <text:p text:style-name="al">In het geval het plan door de stadsbouwmeester wordt behandeld en een verzoek tot het geven van een toelichting is gedaan, dient de aanvrager van de omgevingsvergunning voor het bouwen van de stadsbouwmeester een uitnodiging te ontvangen voor de zitting, waarin de aanvraag wordt beoordeeld.</text:p>
            </text:list-item>
            <text:list-item text:style-override="id1-3-2-6-16-3">
              <text:number>3.</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stadsbouwmeester en bedraagt maximaal 5 minuten, voor omvangrijke ontwikkelingen maximaal 15 minuten.</text:p>
            </text:list-item>
            <text:list-item text:style-override="id1-3-2-6-16-4">
              <text:number>4.</text:number>
              <text:p text:style-name="al">De mondelinge toelichting kan namens de indiener van een plan gegeven worden door de ontwerper.</text:p>
            </text:list-item>
            <text:list-item text:style-override="id1-3-2-6-16-5">
              <text:number>5.</text:number>
              <text:p text:style-name="al">De stadsbouwmeester kan de indiener verzoeken om een mondelinge toelichting.</text:p>
            </text:list-item>
            <text:list-item text:style-override="id1-3-2-6-16-6">
              <text:number>6.</text:number>
              <text:p text:style-name="al">De ambtelijk secretaris van de commissie is verantwoordelijk voor de afspraken met betrekking tot mondelinge toelichtingen.</text:p>
            </text:list-item>
          </text:list>
          <text:p text:style-name="al">
          <text:span text:style-name="nadrukvet">Artikel 8. Schriftelijke advisering en motivering</text:span>
        </text:p>
          <text:list text:style-name="id1-3-2-6-18">
            <text:list-item text:style-override="id1-3-2-6-18-1">
              <text:number>1.</text:number>
              <text:p text:style-name="al">De stadsbouwmeester adviseert schriftelijk en gemotiveerd. Zodra het advies wordt uitgebracht, wordt het openbare advies door of namens het college gevoegd bij de aanvraag voor een omgevingsvergunning.</text:p>
            </text:list-item>
            <text:list-item text:style-override="id1-3-2-6-18-2">
              <text:number>2.</text:number>
              <text:p text:style-name="al">Voor wat betreft de formeel wettelijke adviezen geldt:</text:p>
              <text:list text:style-name="id1-3-2-6-18-2-3">
                <text:list-item text:style-override="id1-3-2-6-18-2-3-1">
                  <text:number>a.</text:number>
                  <text:p text:style-name="al">Het advies geeft aan of het uiterlijk en de plaatsing van een bouwwerk, zowel op zichzelf als in verband met de omgeving of de te verwachten ontwikkeling daarvan, al dan niet in strijd is met redelijke eisen van omgevingskwaliteit en/of de mate waarin de beschermde waarden van het betreffende monument voldoende en op een juiste manier worden gerespecteerd. Van de in de vergadering uitgesproken bevindingen en adviezen worden notulen opgesteld;</text:p>
                </text:list-item>
                <text:list-item text:style-override="id1-3-2-6-18-2-3-2">
                  <text:number>b.</text:number>
                  <text:p text:style-name="al">Het advies geeft aan op welke toetsingscriteria de beoordeling is gebaseerd;</text:p>
                </text:list-item>
                <text:list-item text:style-override="id1-3-2-6-18-2-3-3">
                  <text:number>c.</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6-18-3">
              <text:number>3.</text:number>
              <text:p text:style-name="al">Bij geïntegreerde omgevingskwaliteit- en monumentenadviezen wordt in het advies zichtbaar onderscheid gemaakt tussen de monumentenbeoordeling en de omgevingskwaliteitsbeoordeling.</text:p>
            </text:list-item>
            <text:list-item text:style-override="id1-3-2-6-18-4">
              <text:number>4.</text:number>
              <text:p text:style-name="al">Een advies zal nooit zodanig geformuleerd zijn dat één der betrokkenen zich daardoor beledigd of in goede naam of eer aangetast kan voelen.</text:p>
            </text:list-item>
            <text:list-item text:style-override="id1-3-2-6-18-5">
              <text:number>5.</text:number>
              <text:p text:style-name="al">De conceptadviezen worden in principe binnen 5 werkdagen na de vergadering digitaal ter kennisname aan het bevoegd gezag gezonden. In het geval van meer complexe plannen worden adviezen binnen 10 werkdagen na de vergadering digitaal ter kennisname aan het bevoegd gezag gezonden. Na waarmerking door de commissie worden de definitieve adviezen (afhankelijk van de noodzaak van waarmerking binnen het proces) aangeboden aan de ambtelijk secretaris van de commissie.</text:p>
            </text:list-item>
          </text:list>
        </text:section>
        <text:section text:name="bijlage_id1-3-2-7" text:style-name="bijlage">
          <text:p text:style-name="bijlage_top"/>
          <text:p text:style-name="hoofdstuk_kop"><text:span text:style-name="label">Bijlage</text:span> <text:span text:style-name="nr">3.</text:span> Reglement van orde van de stadsbouwmeester </text:p>
          <text:p text:style-name="al"/>
          <text:p text:style-name="al">
          <text:span text:style-name="nadrukvet">Artikel 1. Advisering door de stadsbouwmeester</text:span>
        </text:p>
          <text:list text:style-name="id1-3-2-7-4">
            <text:list-item text:style-override="id1-3-2-7-4-1">
              <text:number>1.</text:number>
              <text:p text:style-name="al">Naast de advisering over de welstandsaspecten van aanvragen voor een omgevingsvergunning voor het bouwen adviseert de stadsbouwmeester burgemeester en wethouders omtrent andere zaken waarbij het esthetisch aspect of het landschapsschoon is betrokken. </text:p>
            </text:list-item>
            <text:list-item text:style-override="id1-3-2-7-4-2">
              <text:number>2.</text:number>
              <text:p text:style-name="al">De stadsbouwmeester is bevoegd, ook ongevraagd, burgemeester en wethouders voorstellen te doen die kunnen strekken tot verfraaiing van de gemeente, of van zijn inzichten aangaande desbetreffende aangelegenheden te doen blijken. </text:p>
            </text:list-item>
          </text:list>
          <text:p text:style-name="al">
          <text:span text:style-name="nadrukvet">Artikel 2. Spreekrecht</text:span>
        </text:p>
          <text:list text:style-name="id1-3-2-7-6">
            <text:list-item text:style-override="id1-3-2-7-6-1">
              <text:number>1.</text:number>
              <text:p text:style-name="al">De aanvrager van de omgevingsvergunning voor het bouwen die gebruik wenst te maken van het spreekrecht, dient zich hiervoor tenminste 2 werkdagen voor de dag van de zitting aan te melden bij de secretaris van de stadsbouwmeester. </text:p>
            </text:list-item>
            <text:list-item text:style-override="id1-3-2-7-6-2">
              <text:number>2.</text:number>
              <text:p text:style-name="al">Per zitting worden voor maximaal 3 bouwplannen insprekers toegestaan. Latere verzoekers om inspreekrecht wordt hiertoe de gelegenheid geboden in de volgende zitting(en) van de stadsbouwmeester, zulks in volgorde van aanmelding van het daartoe strekkende verzoek. </text:p>
            </text:list-item>
          </text:list>
          <text:p text:style-name="al">
          <text:span text:style-name="nadrukvet">Artikel 3. Benoeming </text:span>
        </text:p>
          <text:list text:style-name="id1-3-2-7-8">
            <text:list-item text:style-override="id1-3-2-7-8-1">
              <text:number>1.</text:number>
              <text:p text:style-name="al">De nieuw te benoemen stadsbouwmeester kan op aanbeveling van de stadsbouwmeester aan burgemeester en wethouders worden voorgedragen. </text:p>
            </text:list-item>
            <text:list-item text:style-override="id1-3-2-7-8-2">
              <text:number>2.</text:number>
              <text:p text:style-name="al">Alvorens er een voordracht wordt gedaan, worden met de sollicitanten gesprekken gevoerd, dit in aanwezigheid van de portefeuillehouder, de zittende stadsbouwmeester, het hoofd van de afdeling, de teamleider Vergunningen alsmede de secretaris van de stadsbouwmeester. </text:p>
            </text:list-item>
          </text:list>
          <text:p text:style-name="al">
          <text:span text:style-name="nadrukvet">Artikel 4. Citeertitel</text:span>
        </text:p>
          <text:p text:style-name="al">Dit reglement kan worden aangehaald als “Reglement van orde van de stadsbouwmeester Kat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72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gemeente Katwijk</meta:user-defined>
    <dc:language>nl</dc:language>
    <meta:user-defined meta:name="OVERHEIDop.locatietype/OVERHEIDop.gebiedsmarkering">Gemeente</meta:user-defined>
    <meta:user-defined meta:name="DC.title">Verordening op de adviescommissie omgevingskwaliteit gemeente Katwijk</meta:user-defined>
    <meta:user-defined meta:name="DCTERMS.W3CDTF/DCTERMS.available">2023-11-15</meta:user-defined>
    <meta:user-defined meta:name="DCTERMS.W3CDTF/OVERHEIDop.jaargang">2023</meta:user-defined>
    <meta:user-defined meta:name="OVERHEIDop.publicationIssue">487268</meta:user-defined>
    <meta:user-defined meta:name="OVERHEIDop.betreftRegeling">CVDR703321_1</meta:user-defined>
    <meta:user-defined meta:name="xs:date/OVERHEIDop.startdatum">2024-01-01</meta:user-defined>
    <meta:user-defined meta:name="OVERHEIDop.GmbID/DC.identifier">gmb-2023-487268</meta:user-defined>
    <meta:user-defined meta:name="OVERHEIDop.versieInformatie"/>
  </office:meta>
</office:document-meta>
</file>