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Zand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s van Munnikenweg 43 heeft een vergunning ontvangen voor het plaatsen van een zandopslag op de groenstrook ter hoogte van Munnikenweg 43, in 't Hardegedurende de periode van 14 november t/m 24 november 2023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2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801</meta:user-defined>
    <meta:user-defined meta:name="DCTERMS.abstract">Betreft: Beschikking op aanvraag op locatie Munnikenweg 43, 8084BT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Zandopsla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64</meta:user-defined>
    <meta:user-defined meta:name="OVERHEIDop.GmbID/DC.identifier">gmb-2023-487264</meta:user-defined>
    <meta:user-defined meta:name="OVERHEIDop.versieInformatie"/>
  </office:meta>
</office:document-meta>
</file>