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twerpbesluit Nota bodembeheer</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ligt van 16 november tot en met 27 december 2023 in het gemeentehuis ter inzage en digitaal in te zien op <text:a xlink:href="file://htnafdelingen01.houten.nl/afdelingen/VTH/Bedrijfsbureau/DROP/standaard/www.houten.nl/bekendmakingen" xlink:type="simple">www.houten.nl/bekendmakingen</text:a> ; zie voor indienen van zienswijzen onder Zienswijzen.</text:p>
            <text:p text:style-name="common-al"/>
            <text:p text:style-name="common-al">Burgemeester en wethouders van Houten geven kennis van hun voornemen om de Nota Bodembeheer 2023, de beleidsnota PFAS en bijbehorende kaarten vast te stellen. </text:p>
            <text:p text:style-name="common-al"/>
            <text:p text:style-name="common-al">
            <text:span text:style-name="nadrukvet">Nota Bodembeheer 2023, Beleidsnota PFAS en bijbehorende kaarten</text:span>
          </text:p>
            <text:p text:style-name="common-al">Burgemeester en wethouders van Houten zijn het bevoegd gezag voor toepassingen van grond en bagger op de landbodem binnen de gemeente Houten. De nota bodembeheer en de bodemkwaliteitskaart zijn geactualiseerd. De nota bodembeheer geeft aan hoe binnen de grenzen van de gemeente Houten, in aanvulling op wettelijke regels, eigen regels zijn gesteld voor werken met grond of werken in, op en aan de bodem. Daarmee is de nota een leidraad voor aannemers, ingenieursbureaus, projectontwikkelaars, gemeentelijke diensten, waterschappen, Rijkswaterstaat en anderen. De kwaliteit van de landbodem van Houten is vastgelegd op de bodemkwaliteitskaart. Door het vaststellen van de nota inclusief de kaarten kan grond die vrijkomt binnen de gemeente eenvoudig en op duurzame wijze hergebruikt worden. Ook wanneer de Omgevingswet in werking treedt. </text:p>
            <text:p text:style-name="common-al"/>
            <text:p text:style-name="common-al">Voor alle gemeenten in de provincie Utrecht is ook bodembeleid voor PFAS opgesteld. Dit PFAS beleid bestaat uit een nota (regels) en kaarten. Om aan te sluiten bij het beleid van de naastgelegen regio’s kiest gemeente Houten ervoor dit PFAS beleid tegelijkertijd met de nieuwe nota bodembeheer vast te stellen.</text:p>
            <text:p text:style-name="common-al"/>
            <text:p text:style-name="common-al">
            <text:span text:style-name="nadrukvet">Inzage en reactie</text:span>
          </text:p>
            <text:p text:style-name="common-al">De nota’s en kaarten liggen met ingang van 16 november 2023 voor een duur van zes weken ter inzage. De nota’s en kaarten kunnen worden opgevraagd bij edwin.koolhof@houten.nl.</text:p>
            <text:p text:style-name="common-al"/>
            <text:p text:style-name="common-al">Als u het niet eens bent met de inhoud van het ontwerpbesluit, kunt u op grond van de Algemene wetbestuursrecht binnen zes weken na publicatie van het ontwerpbesluit schriftelijk zienswijzen indienen bij:</text:p>
            <text:p text:style-name="common-al"/>
            <text:p text:style-name="common-al">College van burgemeester en wethouders Houten</text:p>
            <text:p text:style-name="common-al">T.a.v. De heer E.P.H. Koolhof (Team VTH)</text:p>
            <text:p text:style-name="common-al">Postbus 30</text:p>
            <text:p text:style-name="common-al">3990 DA HOUTEN</text:p>
            <text:p text:style-name="common-al"/>
            <text:p text:style-name="common-al">
            <text:span text:style-name="nadrukvet">Inwerkingtreding</text:span>
          </text:p>
            <text:p text:style-name="common-al">De nota’s en kaarten worden na de inzage procedure ter vaststelling voorgelegd aan de raad. Het raadsbesluit wordt ter kennisgeving gepubliceerd waarna de Nota Bodembeheer, de Beleidsnota PFAS inclusief kaarten inwerking treden.</text:p>
            <text:p text:style-name="common-al"/>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726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6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6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Houten, ontwerpbesluit Nota bodembeheer</meta:user-defined>
    <meta:user-defined meta:name="DCTERMS.W3CDTF/DCTERMS.available">2023-11-15</meta:user-defined>
    <meta:user-defined meta:name="DCTERMS.W3CDTF/OVERHEIDop.jaargang">2023</meta:user-defined>
    <meta:user-defined meta:name="OVERHEIDop.publicationIssue">487262</meta:user-defined>
    <meta:user-defined meta:name="OVERHEIDop.GmbID/DC.identifier">gmb-2023-487262</meta:user-defined>
    <meta:user-defined meta:name="OVERHEIDop.versieInformatie"/>
  </office:meta>
</office:document-meta>
</file>