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realiseren kantoorpand, warehouse, expeditie, hekwerk en plaatsen handelsreclame - Zeppelinlaan (DTN02 B 9339)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Zeppelinlaan (DTN02 B 9339) Drachten, realiseren kantoorpand, warehouse, expeditie, hekwerk en plaatsen handelsreclame, ontvangen: 10 nov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8726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6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6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660</meta:user-defined>
    <meta:user-defined meta:name="DCTERMS.abstract">Aanvraag omgevingsvergunning: Zeppelinlaan (DTN02 B 9339) Drachten, realiseren kantoorpand, warehouse, expeditie, hekwerk en plaatsen handelsreclame, ontvangen: 10 november 2023</meta:user-defined>
    <dc:language>nl</dc:language>
    <meta:user-defined meta:name="OVERHEIDop.locatietype/OVERHEIDop.gebiedsmarkering">Punt</meta:user-defined>
    <meta:user-defined meta:name="DC.title">Gemeente Smallingerland - aanvraag omgevingsvergunning - realiseren kantoorpand, warehouse, expeditie, hekwerk en plaatsen handelsreclame - Zeppelinlaan (DTN02 B 9339) Dracht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261</meta:user-defined>
    <meta:user-defined meta:name="OVERHEIDop.GmbID/DC.identifier">gmb-2023-487261</meta:user-defined>
    <meta:user-defined meta:name="OVERHEIDop.versieInformatie"/>
  </office:meta>
</office:document-meta>
</file>