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planstraat 9 te IJmuiden, bouwen 16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aplanstraat 9, bouwen 16 bedrijfsunits (07/11/2023) 6725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725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67258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Kaplanstraat 9 te IJmuiden, bouwen 16 bedrijfsunit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257</meta:user-defined>
    <meta:user-defined meta:name="OVERHEIDop.GmbID/DC.identifier">gmb-2023-487257</meta:user-defined>
    <meta:user-defined meta:name="OVERHEIDop.versieInformatie"/>
  </office:meta>
</office:document-meta>
</file>