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twee woningen Reeweg 33-35, Reeweg 33, 3342A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samenvoegen van twee woningen Reeweg 33-35 op de locatie Reeweg 33, 3342A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2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november 2023. De gemeente Hendrik-Ido-Ambacht neemt daarover uiterlijk 5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72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0</meta:user-defined>
    <meta:user-defined meta:name="DCTERMS.abstract">Betreft: Aanvraag op locatie Reeweg 33, 3342AA Hendrik-Ido-Ambacht</meta:user-defined>
    <dc:language>nl</dc:language>
    <meta:user-defined meta:name="OVERHEIDop.locatietype/OVERHEIDop.gebiedsmarkering">Punt</meta:user-defined>
    <meta:user-defined meta:name="DC.title">Aanvraag vergunning voor het samenvoegen van twee woningen Reeweg 33-35, Reeweg 33, 3342AA Hendrik-Ido-Amba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55</meta:user-defined>
    <meta:user-defined meta:name="OVERHEIDop.GmbID/DC.identifier">gmb-2023-487255</meta:user-defined>
    <meta:user-defined meta:name="OVERHEIDop.versieInformatie"/>
  </office:meta>
</office:document-meta>
</file>