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circus Harlekino van 29 maart t/m 1 april 2024 aan de Smagtenbocht - Bossingel 3 te Blad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circus Harlekino van 29 maart t/m 1 april 2024 aan de Smagtenbocht - Bossingel 3 te Bladel  . Het kenmerk van de gemeente voor deze zaak is ZBLA2023-000923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8725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BLA2023-000923</meta:user-defined>
    <meta:user-defined meta:name="DCTERMS.abstract">organiseren van circus Harlekino van 29 maart t/m 1 april 2024</meta:user-defined>
    <dc:language>nl</dc:language>
    <meta:user-defined meta:name="OVERHEIDop.locatietype/OVERHEIDop.gebiedsmarkering">Punt</meta:user-defined>
    <meta:user-defined meta:name="DC.title">Aanvraag vergunning voor het organiseren van circus Harlekino van 29 maart t/m 1 april 2024 aan de Smagtenbocht - Bossingel 3 te Blad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54</meta:user-defined>
    <meta:user-defined meta:name="OVERHEIDop.GmbID/DC.identifier">gmb-2023-487254</meta:user-defined>
    <meta:user-defined meta:name="OVERHEIDop.versieInformatie"/>
  </office:meta>
</office:document-meta>
</file>