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er 3 te Sint Nicolaasga: verlenging beslistermijn aanvraag vergunning uitbreiden van de bedrijfsloods en een overkapping bij de entree van het 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-11-2023 is de beslistermijn van deze aanvraag verlengd met maximaal zes weken. De uiterste beslisdatum is nu 02-01-2024. De aanvraag betreft het uitbreiden van de bedrijfsloods en een overkapping bij de entree van het kantoorpand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725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5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lier 3 te Sint Nicolaasga: verlenging beslistermijn aanvraag vergunning uitbreiden van de bedrijfsloods en een overkapping bij de entree van het ka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252</meta:user-defined>
    <meta:user-defined meta:name="OVERHEIDop.GmbID/DC.identifier">gmb-2023-487252</meta:user-defined>
    <meta:user-defined meta:name="OVERHEIDop.versieInformatie"/>
  </office:meta>
</office:document-meta>
</file>