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text:p>
      <text:section text:name="regeling_id1-3-2" text:style-name="regeling">
        <text:section text:name="aanhef_id1-3-2-1" text:style-name="aanhef">
          <text:section text:name="preambule_id1-3-2-1-1" text:style-name="preambule">
            <text:p text:style-name="al">Het college van burgemeester en wethouders van de gemeente Zeist;</text:p>
            <text:p text:style-name="al">De burgemeester van de gemeente Zeist; </text:p>
            <text:p text:style-name="al"/>
            <text:p text:style-name="al"/>
            <text:p text:style-name="al">Overwegende dat: </text:p>
            <text:list text:style-name="id1-3-2-1-1-6">
              <text:list-item text:style-override="id1-3-2-1-1-6-1">
                <text:number>a.</text:number>
                <text:p text:style-name="al">de gemeenten een wettelijke taak hebben om te voorzien in sociaal recreatief Wmo-vervoer op grond van de Wet maatschappelijke ondersteuning 2015; </text:p>
              </text:list-item>
              <text:list-item text:style-override="id1-3-2-1-1-6-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6-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6-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6-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6-6">
                <text:number>f.</text:number>
                <text:p text:style-name="al">de gemeenten en de provincie de afspraken over de in onderdeel d. en e. genoemde samenwerking hebben vastgelegd in de ‘Samenwerkingsovereenkomst Regiotaxi Utrecht 2023’;</text:p>
              </text:list-item>
              <text:list-item text:style-override="id1-3-2-1-1-6-7">
                <text:number>g.</text:number>
                <text:p text:style-name="al">in die samenwerkingsovereenkomst taken zijn toebedeeld aan diverse organisatieonderdelen; </text:p>
              </text:list-item>
              <text:list-item text:style-override="id1-3-2-1-1-6-8">
                <text:number>h.</text:number>
                <text:p text:style-name="al">die organisatieonderdelen c.q. de deelnemers daaraan, dienen te beschikken over bevoegdheden teneinde het opdrachtgeverschap voor het vervoer en het contractmanagement effectief te kunnen uitoefenen;</text:p>
              </text:list-item>
              <text:list-item text:style-override="id1-3-2-1-1-6-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text:p>
              </text:list-item>
            </text:list>
            <text:p text:style-name="al">Gelet op het bepaalde in artikel 3:60 van het Burgerlijk Wetboek (volmacht) en afdeling 10.1.1. van de Algemene wet bestuursrecht (mandaa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tegenwoordiger van de gemeente Zeist als deelnemer aan het ‘Breed Bestuurlijk Overleg Regiotaxi Utrecht’ de bevoegdheid te verlenen om daarin namens het bevoegde bestuursorgaan de volgende beslissingen te nemen over de uitvoering van Regiotaxi Utrecht: </text:p>
                <text:list text:style-name="id1-3-2-2-1-2-1-3">
                  <text:list-item text:style-override="id1-3-2-2-1-2-1-3-1">
                    <text:number>a.</text:number>
                    <text:p text:style-name="al">het vaststellen van kaders voor de uitvoering van Regiotaxi Utrecht via het jaarplan annex begroting; </text:p>
                  </text:list-item>
                  <text:list-item text:style-override="id1-3-2-2-1-2-1-3-2">
                    <text:number>b.</text:number>
                    <text:p text:style-name="al">het vaststellen van het jaarverslag en het mede aan de hand daarvan verstrekken van opdrachten aan de ‘Bestuurlijke Stuurgroep’ of ‘Ambtelijk Kernteam’; </text:p>
                  </text:list-item>
                  <text:list-item text:style-override="id1-3-2-2-1-2-1-3-3">
                    <text:number>c.</text:number>
                    <text:p text:style-name="al">het binnen de contouren van de geldende contracten voor vervoer en contractmanagement wijzigen van de voorwaarden waaronder het vervoer en het contractmanagement wordt uitgevoerd (bijvoorbeeld prijsaanpassingen);</text:p>
                  </text:list-item>
                  <text:list-item text:style-override="id1-3-2-2-1-2-1-3-4">
                    <text:number>d.</text:number>
                    <text:p text:style-name="al">andere beslissingen te nemen of handelingen te verrichten die nodig zijn voor de uitvoering van de taken, genoemd in artikel 6 van de ‘Samenwerkingsovereenkomst Regiotaxi Utrecht 2023’.</text:p>
                  </text:list-item>
                </text:list>
              </text:list-item>
              <text:list-item text:style-override="id1-3-2-2-1-2-2">
                <text:number>II.</text:number>
                <text:p text:style-name="al">De vertegenwoordiger van de gemeente Bunnik als deelnemer aan de ‘Bestuurlijke Stuurgroep Regiotaxi Utrecht’ de bevoegdheid te verlenen om namens het bevoegde bestuursorgaan de volgende beslissingen te nemen over de uitvoering van Regiotaxi Utrecht: </text:p>
                <text:list text:style-name="id1-3-2-2-1-2-2-3">
                  <text:list-item text:style-override="id1-3-2-2-1-2-2-3-1">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2-1-2-2-3-2">
                    <text:number>b.</text:number>
                    <text:p text:style-name="al">het aangaan, aanpassen en beëindigen van overeenkomsten met derden die flankerend zijn aan de uitvoering van Regiotaxi Utrecht (bijvoorbeeld voor de uitvoering van klanttevredenheidsonderzoeken).</text:p>
                  </text:list-item>
                </text:list>
              </text:list-item>
              <text:list-item text:style-override="id1-3-2-2-1-2-3">
                <text:number>III.</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text:p>
              </text:list-item>
              <text:list-item text:style-override="id1-3-2-2-1-2-4">
                <text:number>IV.</text:number>
                <text:p text:style-name="al">De bevoegdheden als bedoeld onder I tot en met III tevens te verlenen aan de aangewezen plaatsvervangers. </text:p>
              </text:list-item>
              <text:list-item text:style-override="id1-3-2-2-1-2-5">
                <text:number>V.</text:number>
                <text:p text:style-name="al">Aan de uitoefening van de bevoegdheden als bedoeld onder I tot en met III de volgende instructies te verbinden: </text:p>
                <text:list text:style-name="id1-3-2-2-1-2-5-3">
                  <text:list-item text:style-override="id1-3-2-2-1-2-5-3-1">
                    <text:number>a.</text:number>
                    <text:p text:style-name="al">de bevoegdheden worden uitgeoefend met inachtneming van door de gemeente Zeist op het terrein van sociaal recreatief Wmo-vervoer vastgesteld beleid en vastgestelde algemeen verbindende voorschriften. </text:p>
                  </text:list-item>
                  <text:list-item text:style-override="id1-3-2-2-1-2-5-3-2">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2-1-2-5-3-3">
                    <text:number>c.</text:number>
                    <text:p text:style-name="al">de bevoegdheden worden slechts uitgeoefend in overeenstemming met de voorwaarden en afspraken in de inkoopdocumenten behorende bij de betreffende aanbesteding. </text:p>
                  </text:list-item>
                  <text:list-item text:style-override="id1-3-2-2-1-2-5-3-4">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
              </text:list-item>
              <text:list-item text:style-override="id1-3-2-2-1-2-6">
                <text:number>VI.</text:number>
                <text:p text:style-name="al">De voorzitter van het ‘Breed Bestuurlijk Overleg Regiotaxi Utrecht’ en de ‘Bestuurlijke Stuurgroep Regiotaxi Utrecht’ de bevoegdheid te verlenen:</text:p>
                <text:list text:style-name="id1-3-2-2-1-2-6-3">
                  <text:list-item text:style-override="id1-3-2-2-1-2-6-3-1">
                    <text:number>–</text:number>
                    <text:p text:style-name="al">tot het verrichten van de privaatrechtelijke rechtshandelingen als bedoeld onder I en II over te gaan; </text:p>
                  </text:list-item>
                  <text:list-item text:style-override="id1-3-2-2-1-2-6-3-2">
                    <text:number>–</text:number>
                    <text:p text:style-name="al">stukken die van deze organisatieonderdelen uitgaan naar derden te ondertekenen namens één of meerdere partijen. </text:p>
                  </text:list-item>
                </text:list>
              </text:list-item>
              <text:list-item text:style-override="id1-3-2-2-1-2-7">
                <text:number>VII.</text:number>
                <text:p text:style-name="al">De programmamanager Regiotaxi Utrecht’ te machtigen tot ondertekening van stukken die van het ‘Ambtelijk Kernteam Regiotaxi Utrecht’ of het ‘Breed Ambtelijk Overleg Regiotaxi Utrecht’ uitgaan. </text:p>
              </text:list-item>
              <text:list-item text:style-override="id1-3-2-2-1-2-8">
                <text:number>VIII.</text:number>
                <text:p text:style-name="al">Te bepalen dat dit besluit op de eerste dag na bekendmaking daarvan in werking treedt.</text:p>
              </text:list-item>
            </text:list>
          </text:section>
        </text:section>
        <text:section text:name="regeling-sluiting_id1-3-2-3" text:style-name="regeling-sluiting">
          <text:section text:name="ondertekening_id1-3-2-3-1">
            <text:p><text:span text:style-name="functie">Zeist, 16 januari 2023, </text:span></text:p>
          </text:section>
          <text:section text:name="ondertekening_id1-3-2-3-2">
            <text:p><text:span text:style-name="functie"/></text:p>
            <text:p><text:span text:style-name="functie">Burgemeester en wethouders van Zeist, </text:span></text:p>
          </text:section>
          <text:section text:name="ondertekening_id1-3-2-3-3">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text:span></text:p>
            <text:p><text:span text:style-name="functie">drs. J.J.L.M. Janssen </text:span></text:p>
          </text:section>
          <text:section text:name="ondertekening_id1-3-2-3-5">
            <text:p><text:span text:style-name="functie"/></text:p>
            <text:p><text:span text:style-name="functie">Zeist, 16 januari 2023, </text:span></text:p>
          </text:section>
          <text:section text:name="ondertekening_id1-3-2-3-6">
            <text:p><text:span text:style-name="functie"/></text:p>
            <text:p><text:span text:style-name="functie">Burgemeester van de gemeente Zeist,</text:span></text:p>
          </text:section>
          <text:section text:name="ondertekening_id1-3-2-3-7">
            <text:p><text:span text:style-name="functie"/></text:p>
            <text:p><text:span text:style-name="functie">de burgemeester, </text:span></text:p>
            <text:p><text:span text:style-name="functie">drs. J.J.L.M.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72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eist</meta:user-defined>
    <meta:user-defined meta:name="OVERHEIDop.Rubriek/DC.type">delegatie- of mandaatbeslui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60 van Boek 3 van het Burgerlijk Wetboek]|[1.0:c:BWBR0005291&amp;artikel=60&amp;g=2022-11-04</meta:user-defined>
    <meta:user-defined meta:name="DC.source">afdeling 10.1.1 van de Algemene wet bestuursrecht]|[1.0:c:BWBR0005537&amp;afdeling=10.1.1&amp;g=2023-01-01</meta:user-defined>
    <meta:user-defined meta:name="DCTERMS.alternative">Mandaat-, volmacht-, machtigingsbesluit regiotaxi Utrecht 2023</meta:user-defined>
    <dc:language>nl</dc:language>
    <meta:user-defined meta:name="OVERHEIDop.locatietype/OVERHEIDop.gebiedsmarkering">Gemeente</meta:user-defined>
    <meta:user-defined meta:name="DC.title">Mandaat-, volmacht-, machtigingsbesluit regiotaxi Utrecht 2023</meta:user-defined>
    <meta:user-defined meta:name="DCTERMS.W3CDTF/DCTERMS.available">2023-02-07</meta:user-defined>
    <meta:user-defined meta:name="DCTERMS.W3CDTF/OVERHEIDop.jaargang">2023</meta:user-defined>
    <meta:user-defined meta:name="OVERHEIDop.publicationIssue">48725</meta:user-defined>
    <meta:user-defined meta:name="OVERHEIDop.betreftRegeling">CVDR691872_1</meta:user-defined>
    <meta:user-defined meta:name="OVERHEIDop.GmbID/DC.identifier">gmb-2023-48725</meta:user-defined>
    <meta:user-defined meta:name="xs:date/OVERHEIDop.startdatum">2023-02-08</meta:user-defined>
    <meta:user-defined meta:name="OVERHEIDop.versieInformatie"/>
  </office:meta>
</office:document-meta>
</file>