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nge Uitweg 5, verlengen beslistermijn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204 voor het plaatsen van een dakopbouw aan Lange Uitweg 5 in Schalkwijk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24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Lange Uitweg 5, verlengen beslistermijn omgevingsvergunning plaatsen dakopbouw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48</meta:user-defined>
    <meta:user-defined meta:name="OVERHEIDop.GmbID/DC.identifier">gmb-2023-487248</meta:user-defined>
    <meta:user-defined meta:name="OVERHEIDop.versieInformatie"/>
  </office:meta>
</office:document-meta>
</file>