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1 te Bakhuizen: verlenging beslistermijn aanvraag vergunning plaatsen van een dakkapel op de voorgevel (OV 2023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is de beslistermijn van deze aanvraag verlengd met maximaal zes weken. De uiterste beslisdatum is nu 25-12-2023. De aanvraag betreft het plaatsen van een dakkapel op de voorgevel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24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Odulphusstraat 1 te Bakhuizen: verlenging beslistermijn aanvraag vergunning plaatsen van een dakkapel op de voorgevel (OV 20230547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46</meta:user-defined>
    <meta:user-defined meta:name="OVERHEIDop.GmbID/DC.identifier">gmb-2023-487246</meta:user-defined>
    <meta:user-defined meta:name="OVERHEIDop.versieInformatie"/>
  </office:meta>
</office:document-meta>
</file>