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 (Kadastrale aanduiding: LWR02/L/1629): verlenging beslistermijn aanvraag vergunning aanbrengen van een rioolwaterpersleiding (OV 20230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is de beslistermijn van deze aanvraag verlengd met maximaal zes weken. De uiterste beslisdatum is nu 25-12-2023. De aanvraag betreft het aanbrengen van een rioolwaterpersleiding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24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4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oure (Kadastrale aanduiding: LWR02/L/1629): verlenging beslistermijn aanvraag vergunning aanbrengen van een rioolwaterpersleiding (OV 20230551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43</meta:user-defined>
    <meta:user-defined meta:name="OVERHEIDop.GmbID/DC.identifier">gmb-2023-487243</meta:user-defined>
    <meta:user-defined meta:name="OVERHEIDop.versieInformatie"/>
  </office:meta>
</office:document-meta>
</file>