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Veteranen 50/60+ en OJC wielerwedstrijden op 25 juni 2023 en op 10 september 2023 op bedrijventerrei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februari 2023 is een evenementenvergunning verleend Veteranen 50/60+ en OJC wielerwedstrijden op 25 juni 2023 en op 10 september 2023 op bedrijventerrein De Mars in Zutphen.</text:p>
            <text:p text:style-name="common-al">De vergunning geldt voor het houden van wielerwedstrijden, het laten horen van versterkte muziek/geluid en het plaatsen van objecten. </text:p>
            <text:p text:style-name="common-al"/>
            <text:p text:style-name="common-al">
            <text:span text:style-name="nadrukvet">Verkeersbesluit</text:span>
          </text:p>
            <text:p text:style-name="common-al">Vanwege de veiligheid op de weg moet u de volgende verkeersmaatregelen nemen:</text:p>
            <text:p text:style-name="common-al">1.  op 25 juni 2023 van 11.00 uur tot 16.00 uur en op 10 september 2023 van 08.00 uur tot 15.00 uur;</text:p>
            <text:p text:style-name="common-al">a.  het afsluiten van de Litauensestraat tussen Oostzeestraat en Industriestraat en deze gesloten te verklaren voor voertuigen (inclusief fietsers/bromfietsers) door plaatsing van een fysieke afsluiting en bord C1 van Bijlage 1 van het Reglement van verkeerstekens en verkeersregels.</text:p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>De wegsleepverordening Zutphen 2003 is op deze dagen/tijdstippen geldig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6">
              <text:list-item text:style-override="id1-3-2-1-1-16-1">
                <text:number>•</text:number>
                <text:p text:style-name="al">Naam en adres van de indiener;</text:p>
              </text:list-item>
              <text:list-item text:style-override="id1-3-2-1-1-16-2">
                <text:number>•</text:number>
                <text:p text:style-name="al">De dagtekening;</text:p>
              </text:list-item>
              <text:list-item text:style-override="id1-3-2-1-1-16-3">
                <text:number>•</text:number>
                <text:p text:style-name="al">Omschrijving van het besluit waartegen het bezwaar is gerich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7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Veteranen 50/60+ en OJC wielerwedstrijden op 25 juni 2023 en op 10 september 2023 op bedrijventerrein De Mars in Zutph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24</meta:user-defined>
    <meta:user-defined meta:name="OVERHEIDop.GmbID/DC.identifier">gmb-2023-48724</meta:user-defined>
    <meta:user-defined meta:name="OVERHEIDop.versieInformatie"/>
  </office:meta>
</office:document-meta>
</file>