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fietsenberging, Mary Zeldenrustlaan 193, 5122 CJ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2-11-2023 een aanvraag omgevingsvergunning hebben ontvangen voor het plaatsen van een fietsenberging op het adres Mary Zeldenrustlaan 193, 5122 CJ Rijen (104843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723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3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3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431</meta:user-defined>
    <dc:language>nl</dc:language>
    <meta:user-defined meta:name="OVERHEIDop.locatietype/OVERHEIDop.gebiedsmarkering">Punt</meta:user-defined>
    <meta:user-defined meta:name="DC.title">Ingekomen aanvraag omgevingsvergunning, het plaatsen van een fietsenberging, Mary Zeldenrustlaan 193, 5122 CJ Rij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239</meta:user-defined>
    <meta:user-defined meta:name="OVERHEIDop.GmbID/DC.identifier">gmb-2023-487239</meta:user-defined>
    <meta:user-defined meta:name="OVERHEIDop.versieInformatie"/>
  </office:meta>
</office:document-meta>
</file>