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Wilhelminastraat 61, Vlagtwedde, 1 beuk, verzenddatum: 1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72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Wilhelminastraat 61, Vlagtwedde, 1 beuk, verzenddatum: 13 nov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35</meta:user-defined>
    <meta:user-defined meta:name="OVERHEIDop.GmbID/DC.identifier">gmb-2023-487235</meta:user-defined>
    <meta:user-defined meta:name="OVERHEIDop.versieInformatie"/>
  </office:meta>
</office:document-meta>
</file>