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3839)Veursestraatweg 292d Leidschendam realiseren van een nieuw te bouwen tweekapp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ieuw te bouwen tweekapp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2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3839)Veursestraatweg 292d Leidschendam realiseren van een nieuw te bouwen tweekapp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33</meta:user-defined>
    <meta:user-defined meta:name="OVERHEIDop.GmbID/DC.identifier">gmb-2023-487233</meta:user-defined>
    <meta:user-defined meta:name="OVERHEIDop.versieInformatie"/>
  </office:meta>
</office:document-meta>
</file>