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Hof aan de Heul 6, verlengen beslistermijn omgevingsvergunning bouwen vergade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189 voor het bouwen van een vergadergebouw aan Hof aan de Heul 6 in Schalkwijk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22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alkwijk, Hof aan de Heul 6, verlengen beslistermijn omgevingsvergunning bouwen vergadergebouw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29</meta:user-defined>
    <meta:user-defined meta:name="OVERHEIDop.GmbID/DC.identifier">gmb-2023-487229</meta:user-defined>
    <meta:user-defined meta:name="OVERHEIDop.versieInformatie"/>
  </office:meta>
</office:document-meta>
</file>