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zonnepanelen, Meester Heuvelstraat 5,7,9,11,13, 7275CZ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3 een besluit genomen op de aanvraag met zaaknummer Z2023-00001270 voor het plaatsen van zonnepanelen op locatie Meester Heuvelstraat 5,7,9,11,13, 7275CZ Gelselaa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722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2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2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70</meta:user-defined>
    <meta:user-defined meta:name="DCTERMS.abstract">Betreft:  Besluit op locatie Meester Heuvelstraat 5,7,9,11,13, 7275CZ Gelselaar</meta:user-defined>
    <dc:language>nl</dc:language>
    <meta:user-defined meta:name="OVERHEIDop.locatietype/OVERHEIDop.gebiedsmarkering">Punt</meta:user-defined>
    <meta:user-defined meta:name="DC.title">Toestemming voor plaatsen van zonnepanelen, Meester Heuvelstraat 5,7,9,11,13, 7275CZ Gelselaar</meta:user-defined>
    <meta:user-defined meta:name="OVERHEIDop.datumEindeReactietermijn">2023-12-27</meta:user-defined>
    <meta:user-defined meta:name="OVERHEIDop.terinzageleggingBG">https://jeleefomgeving.nl/inzien/813585922/dd3371cf-821d-11ee-8160-005056011332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7220</meta:user-defined>
    <meta:user-defined meta:name="OVERHEIDop.GmbID/DC.identifier">gmb-2023-487220</meta:user-defined>
    <meta:user-defined meta:name="OVERHEIDop.versieInformatie"/>
  </office:meta>
</office:document-meta>
</file>