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Kapelleweg 25a, aanvraag omgevingsvergunning nieuwbouw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november 2023 aangevraagd voor een nieuwbouw werktuigenberging aan Kapelleweg 25a in ‘t Goy en heeft als kenmerk UV2324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2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Kapelleweg 25a, aanvraag omgevingsvergunning nieuwbouw werktuigenberging</meta:user-defined>
    <meta:user-defined meta:name="DCTERMS.W3CDTF/DCTERMS.available">2023-11-15</meta:user-defined>
    <meta:user-defined meta:name="DCTERMS.W3CDTF/OVERHEIDop.jaargang">2023</meta:user-defined>
    <meta:user-defined meta:name="OVERHEIDop.publicationIssue">487218</meta:user-defined>
    <meta:user-defined meta:name="OVERHEIDop.GmbID/DC.identifier">gmb-2023-487218</meta:user-defined>
    <meta:user-defined meta:name="OVERHEIDop.versieInformatie"/>
  </office:meta>
</office:document-meta>
</file>