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 mobiel breken bouw- en sloopafval</text:p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</text:p>
            <text:p text:style-name="common-al"/>
            <text:p text:style-name="common-al">Kok Lexmond B.V. d.d. 13 november 2023. De melding betreft het voornemen om op de Pieter van Vollenhovenweg 101 te Rotterdam, bouw- en sloopafval te bewerken met een mobiele puinbreker. De werkzaamheden zullen plaatsvinden in de periode tussen 4 december 2023 en 4 maart 2024 op werkdagen van 07.00 tot 19.00 uur.</text:p>
            <text:p text:style-name="common-al">(9 breekdagen)</text:p>
            <text:p text:style-name="common-al"/>
            <text:p text:style-name="common-al">Rotterdam, 13 november 2023</text:p>
            <text:p text:style-name="common-al"/>
            <text:p text:style-name="common-al"/>
            <text:p text:style-name="common-al">Namens het college van burgemeester en wethouders van de gemeente Rotterdam </text:p>
            <text:p text:style-name="common-al"/>
            <text:p text:style-name="common-al"/>
            <text:p text:style-name="common-al">L.A. Vonk </text:p>
            <text:p text:style-name="common-al">Afdelingshoofd Ruimte, Wonen &amp; Milieu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2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344682</meta:user-defined>
    <meta:user-defined meta:name="DCTERMS.abstract">De melding betreft het voornemen om bouw- en sloopafval te bewerken met een mobiele puinbreker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15</meta:user-defined>
    <meta:user-defined meta:name="OVERHEIDop.GmbID/DC.identifier">gmb-2023-487215</meta:user-defined>
    <meta:user-defined meta:name="OVERHEIDop.versieInformatie"/>
  </office:meta>
</office:document-meta>
</file>