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Roden, sectie Q, nummer 45 (Matsloo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- het aanleggen van een grindpad (legalisatie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721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1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1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Noordenveld - omgevingsvergunning - Roden, sectie Q, nummer 45 (Matsloot 3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7211</meta:user-defined>
    <meta:user-defined meta:name="OVERHEIDop.GmbID/DC.identifier">gmb-2023-487211</meta:user-defined>
    <meta:user-defined meta:name="OVERHEIDop.versieInformatie"/>
  </office:meta>
</office:document-meta>
</file>