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rwagenweg 100, aanvraag omgevingsvergunning aanleggen verhard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november 2023 aangevraagd voor het aanleggen van een verhard pad aan Veerwagenweg 100 in Houten en heeft als kenmerk OV2324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2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erwagenweg 100, aanvraag omgevingsvergunning aanleggen verhard pa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09</meta:user-defined>
    <meta:user-defined meta:name="OVERHEIDop.GmbID/DC.identifier">gmb-2023-487209</meta:user-defined>
    <meta:user-defined meta:name="OVERHEIDop.versieInformatie"/>
  </office:meta>
</office:document-meta>
</file>