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der Palmstraat 58, 2802V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3 een aanvraag om een omgevingsvergunning ontvangen. Het gaat over het vervangen van bestaande dakkapel op de locatie van der Palmstraat 58, 2802VG Gouda. De aanvraag is geregistreerd onder kenmerk 2023-000175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2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53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an der Palmstraat 58, 2802VG Gouda</meta:user-defined>
    <meta:user-defined meta:name="DCTERMS.W3CDTF/DCTERMS.available">2023-11-15</meta:user-defined>
    <meta:user-defined meta:name="DCTERMS.W3CDTF/OVERHEIDop.jaargang">2023</meta:user-defined>
    <meta:user-defined meta:name="OVERHEIDop.publicationIssue">487200</meta:user-defined>
    <meta:user-defined meta:name="OVERHEIDop.GmbID/DC.identifier">gmb-2023-487200</meta:user-defined>
    <meta:user-defined meta:name="OVERHEIDop.versieInformatie"/>
  </office:meta>
</office:document-meta>
</file>